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tyle="italic" style:font-style-asian="italic" style:font-style-complex="italic" fo:font-size="14pt" style:font-size-asian="14pt" style:font-size-complex="14pt"/>
    </style:style>
    <style:style style:name="P23" style:parent-style-name="Standard" style:family="paragraph">
      <style:text-properties fo:font-style="italic" style:font-style-asian="italic" style:font-style-complex="italic" fo:font-size="14pt" style:font-size-asian="14pt" style:font-size-complex="14pt"/>
    </style:style>
    <style:style style:name="P24" style:parent-style-name="Standard" style:family="paragraph">
      <style:text-properties fo:font-style="italic" style:font-style-asian="italic" style:font-style-complex="italic" fo:font-size="14pt" style:font-size-asian="14pt" style:font-size-complex="14pt"/>
    </style:style>
    <style:style style:name="P25" style:parent-style-name="Standard" style:family="paragraph">
      <style:text-properties fo:font-style="italic" style:font-style-asian="italic" style:font-style-complex="italic" fo:font-size="14pt" style:font-size-asian="14pt" style:font-size-complex="14pt"/>
    </style:style>
    <style:style style:name="P26" style:parent-style-name="Standard" style:family="paragraph">
      <style:text-properties fo:font-style="italic" style:font-style-asian="italic" style:font-style-complex="italic"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tyle="italic" style:font-style-asian="italic" style:font-style-complex="italic" fo:font-size="14pt" style:font-size-asian="14pt" style:font-size-complex="14pt"/>
    </style:style>
    <style:style style:name="P39" style:parent-style-name="Standard" style:family="paragraph">
      <style:text-properties fo:font-style="italic" style:font-style-asian="italic" style:font-style-complex="italic"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tyle="italic" style:font-style-asian="italic" style:font-style-complex="italic" fo:font-size="14pt" style:font-size-asian="14pt" style:font-size-complex="14pt"/>
    </style:style>
    <style:style style:name="P46" style:parent-style-name="Standard" style:family="paragraph">
      <style:text-properties fo:font-style="italic" style:font-style-asian="italic" style:font-style-complex="italic"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tyle="italic" style:font-style-asian="italic" style:font-style-complex="italic"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tyle="italic" style:font-style-asian="italic" style:font-style-complex="italic"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tyle="italic" style:font-style-asian="italic" style:font-style-complex="italic"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tyle="italic" style:font-style-asian="italic" style:font-style-complex="italic" fo:font-size="14pt" style:font-size-asian="14pt" style:font-size-complex="14pt"/>
    </style:style>
    <style:style style:name="P76" style:parent-style-name="Standard" style:family="paragraph">
      <style:text-properties fo:font-style="italic" style:font-style-asian="italic" style:font-style-complex="italic"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tyle="italic" style:font-style-asian="italic" style:font-style-complex="italic"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tyle="italic" style:font-style-asian="italic" style:font-style-complex="italic"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tyle="italic" style:font-style-asian="italic" style:font-style-complex="italic"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tyle="italic" style:font-style-asian="italic" style:font-style-complex="italic"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tyle="italic" style:font-style-asian="italic" style:font-style-complex="italic"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tyle="italic" style:font-style-asian="italic" style:font-style-complex="italic"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tyle="italic" style:font-style-asian="italic" style:font-style-complex="italic"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tyle="italic" style:font-style-asian="italic" style:font-style-complex="italic"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P116" style:parent-style-name="Standard" style:family="paragraph">
      <style:text-properties fo:font-size="14pt" style:font-size-asian="14pt" style:font-size-complex="14pt"/>
    </style:style>
    <style:style style:name="P117" style:parent-style-name="Standard" style:family="paragraph">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tyle="italic" style:font-style-asian="italic" style:font-style-complex="italic"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tyle="italic" style:font-style-asian="italic" style:font-style-complex="italic"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text-properties fo:font-style="italic" style:font-style-asian="italic" style:font-style-complex="italic" fo:font-size="14pt" style:font-size-asian="14pt" style:font-size-complex="14pt"/>
    </style:style>
    <style:style style:name="P125" style:parent-style-name="Standard" style:family="paragraph">
      <style:text-properties fo:font-style="italic" style:font-style-asian="italic" style:font-style-complex="italic" fo:font-size="14pt" style:font-size-asian="14pt" style:font-size-complex="14pt"/>
    </style:style>
    <style:style style:name="P126" style:parent-style-name="Standard" style:family="paragraph">
      <style:text-properties fo:font-style="italic" style:font-style-asian="italic" style:font-style-complex="italic" fo:font-size="14pt" style:font-size-asian="14pt" style:font-size-complex="14pt"/>
    </style:style>
    <style:style style:name="P127" style:parent-style-name="Standard" style:family="paragraph">
      <style:text-properties fo:font-style="italic" style:font-style-asian="italic" style:font-style-complex="italic" fo:font-size="14pt" style:font-size-asian="14pt" style:font-size-complex="14pt"/>
    </style:style>
    <style:style style:name="P128" style:parent-style-name="Standard" style:family="paragraph">
      <style:text-properties fo:font-size="14pt" style:font-size-asian="14pt" style:font-size-complex="14pt"/>
    </style:style>
    <style:style style:name="P129" style:parent-style-name="Standard" style:family="paragraph">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4pt" style:font-size-asian="14pt" style:font-size-complex="14pt"/>
    </style:style>
    <style:style style:name="P133" style:parent-style-name="Standard" style:family="paragraph">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P137" style:parent-style-name="Standard" style:family="paragraph">
      <style:text-properties fo:font-size="14pt" style:font-size-asian="14pt" style:font-size-complex="14pt"/>
    </style:style>
    <style:style style:name="P138" style:parent-style-name="Standard" style:family="paragraph">
      <style:text-properties fo:font-size="14pt" style:font-size-asian="14pt" style:font-size-complex="14pt"/>
    </style:style>
    <style:style style:name="P139" style:parent-style-name="Standard" style:family="paragraph">
      <style:text-properties fo:font-style="italic" style:font-style-asian="italic" style:font-style-complex="italic" fo:font-size="14pt" style:font-size-asian="14pt" style:font-size-complex="14pt"/>
    </style:style>
    <style:style style:name="P140" style:parent-style-name="Standard" style:family="paragraph">
      <style:text-properties fo:font-size="14pt" style:font-size-asian="14pt" style:font-size-complex="14pt"/>
    </style:style>
    <style:style style:name="P141" style:parent-style-name="Standard" style:family="paragraph">
      <style:text-properties fo:font-style="italic" style:font-style-asian="italic" style:font-style-complex="italic" fo:font-size="14pt" style:font-size-asian="14pt" style:font-size-complex="14pt"/>
    </style:style>
    <style:style style:name="P142" style:parent-style-name="Standard" style:family="paragraph">
      <style:text-properties fo:font-size="14pt" style:font-size-asian="14pt" style:font-size-complex="14pt"/>
    </style:style>
    <style:style style:name="T143" style:parent-style-name="Policepardéfaut" style:family="text">
      <style:text-properties fo:font-style="italic" style:font-style-asian="italic" style:font-style-complex="italic" fo:font-size="14pt" style:font-size-asian="14pt" style:font-size-complex="14pt"/>
    </style:style>
    <style:style style:name="T144" style:parent-style-name="Policepardéfaut" style:family="text">
      <style:text-properties fo:font-style="italic" style:font-style-asian="italic" style:font-style-complex="italic" fo:font-size="14pt" style:font-size-asian="14pt" style:font-size-complex="14pt" fo:background-color="#FFFF00"/>
    </style:style>
    <style:style style:name="T145" style:parent-style-name="Policepardéfaut" style:family="text">
      <style:text-properties fo:font-style="italic" style:font-style-asian="italic" style:font-style-complex="italic" fo:font-size="14pt" style:font-size-asian="14pt" style:font-size-complex="14pt"/>
    </style:style>
    <style:style style:name="P146" style:parent-style-name="Standard" style:family="paragraph">
      <style:text-properties fo:font-style="italic" style:font-style-asian="italic" style:font-style-complex="italic" fo:font-size="14pt" style:font-size-asian="14pt" style:font-size-complex="14pt"/>
    </style:style>
    <style:style style:name="P147" style:parent-style-name="Standard" style:family="paragraph">
      <style:text-properties fo:font-size="14pt" style:font-size-asian="14pt" style:font-size-complex="14pt"/>
    </style:style>
    <style:style style:name="P148" style:parent-style-name="Standard" style:family="paragraph">
      <style:text-properties fo:font-size="14pt" style:font-size-asian="14pt" style:font-size-complex="14pt"/>
    </style:style>
    <style:style style:name="P149" style:parent-style-name="Standard" style:family="paragraph">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text-properties fo:font-size="14pt" style:font-size-asian="14pt" style:font-size-complex="14pt"/>
    </style:style>
    <style:style style:name="P152" style:parent-style-name="Standard" style:family="paragraph">
      <style:text-properties fo:font-style="italic" style:font-style-asian="italic" style:font-style-complex="italic" fo:font-size="14pt" style:font-size-asian="14pt" style:font-size-complex="14pt"/>
    </style:style>
    <style:style style:name="P153" style:parent-style-name="Standard" style:family="paragraph">
      <style:text-properties fo:font-size="14pt" style:font-size-asian="14pt" style:font-size-complex="14pt"/>
    </style:style>
    <style:style style:name="P154" style:parent-style-name="Standard" style:family="paragraph">
      <style:text-properties fo:font-style="italic" style:font-style-asian="italic" style:font-style-complex="italic"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family="paragraph">
      <style:text-properties fo:font-size="14pt" style:font-size-asian="14pt" style:font-size-complex="14pt"/>
    </style:style>
    <style:style style:name="P158" style:parent-style-name="Standard" style:family="paragraph">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text-properties fo:font-style="italic" style:font-style-asian="italic" style:font-style-complex="italic"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tyle="italic" style:font-style-asian="italic" style:font-style-complex="italic" fo:font-size="14pt" style:font-size-asian="14pt" style:font-size-complex="14pt"/>
    </style:style>
    <style:style style:name="T165" style:parent-style-name="Policepardéfaut" style:family="text">
      <style:text-properties fo:font-size="14pt" style:font-size-asian="14pt" style:font-size-complex="14pt"/>
    </style:style>
    <style:style style:name="T166" style:parent-style-name="Policepardéfaut" style:family="text">
      <style:text-properties fo:font-size="14pt" style:font-size-asian="14pt" style:font-size-complex="14pt" fo:background-color="#FFFF00"/>
    </style:style>
    <style:style style:name="T167" style:parent-style-name="Policepardéfaut" style:family="text">
      <style:text-properties fo:font-size="14pt" style:font-size-asian="14pt" style:font-size-complex="14pt"/>
    </style:style>
    <style:style style:name="P168" style:parent-style-name="Standard" style:family="paragraph">
      <style:text-properties fo:font-style="italic" style:font-style-asian="italic" style:font-style-complex="italic" fo:font-size="14pt" style:font-size-asian="14pt" style:font-size-complex="14pt"/>
    </style:style>
    <style:style style:name="P169" style:parent-style-name="Standard" style:family="paragraph">
      <style:text-properties fo:font-size="14pt" style:font-size-asian="14pt" style:font-size-complex="14pt"/>
    </style:style>
    <style:style style:name="P170" style:parent-style-name="Standard" style:family="paragraph">
      <style:text-properties fo:font-style="italic" style:font-style-asian="italic" style:font-style-complex="italic" fo:font-size="14pt" style:font-size-asian="14pt" style:font-size-complex="14pt"/>
    </style:style>
    <style:style style:name="P171" style:parent-style-name="Standard" style:family="paragraph">
      <style:text-properties fo:font-size="14pt" style:font-size-asian="14pt" style:font-size-complex="14pt"/>
    </style:style>
    <style:style style:name="P172" style:parent-style-name="Standard" style:family="paragraph">
      <style:text-properties fo:font-style="italic" style:font-style-asian="italic" style:font-style-complex="italic"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P175" style:parent-style-name="Standard" style:family="paragraph">
      <style:text-properties fo:font-style="italic" style:font-style-asian="italic" style:font-style-complex="italic" fo:font-size="14pt" style:font-size-asian="14pt" style:font-size-complex="14pt" fo:background-color="#FFFF00"/>
    </style:style>
    <style:style style:name="P176" style:parent-style-name="Standard" style:family="paragraph">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family="paragraph">
      <style:text-properties fo:font-style="italic" style:font-style-asian="italic" style:font-style-complex="italic" fo:font-size="14pt" style:font-size-asian="14pt" style:font-size-complex="14pt"/>
    </style:style>
    <style:style style:name="P187" style:parent-style-name="Standard" style:family="paragraph">
      <style:text-properties fo:font-size="14pt" style:font-size-asian="14pt" style:font-size-complex="14pt"/>
    </style:style>
    <style:style style:name="T188" style:parent-style-name="Policepardéfaut" style:family="text">
      <style:text-properties fo:font-size="14pt" style:font-size-asian="14pt" style:font-size-complex="14pt"/>
    </style:style>
    <style:style style:name="T189" style:parent-style-name="Policepardéfaut" style:family="text">
      <style:text-properties fo:font-size="14pt" style:font-size-asian="14pt" style:font-size-complex="14pt" fo:background-color="#FFFF00"/>
    </style:style>
    <style:style style:name="T190" style:parent-style-name="Policepardéfaut" style:family="text">
      <style:text-properties fo:font-size="14pt" style:font-size-asian="14pt" style:font-size-complex="14pt"/>
    </style:style>
    <style:style style:name="P191" style:parent-style-name="Standard" style:family="paragraph">
      <style:text-properties fo:font-size="14pt" style:font-size-asian="14pt" style:font-size-complex="14pt"/>
    </style:style>
    <style:style style:name="P192" style:parent-style-name="Standard" style:family="paragraph">
      <style:text-properties fo:font-size="14pt" style:font-size-asian="14pt" style:font-size-complex="14pt"/>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ize="14pt" style:font-size-asian="14pt" style:font-size-complex="14pt"/>
    </style:style>
    <style:style style:name="P195" style:parent-style-name="Standard" style:family="paragraph">
      <style:text-properties fo:font-size="14pt" style:font-size-asian="14pt" style:font-size-complex="14pt"/>
    </style:style>
    <style:style style:name="P196" style:parent-style-name="Standard" style:family="paragraph">
      <style:text-properties fo:font-size="14pt" style:font-size-asian="14pt" style:font-size-complex="14pt"/>
    </style:style>
  </office:automatic-styles>
  <office:body>
    <office:text text:use-soft-page-breaks="true">
      <text:p text:style-name="P1">RENCONTRE - LES DRAGONS – 1</text:p>
      <text:p text:style-name="P2"/>
      <text:p text:style-name="P3"/>
      <text:p text:style-name="P4">Et nous vous saluons.</text:p>
      <text:p text:style-name="P5">Nous, peuple des<text:s/>Dragons, frères et sœurs des mondes subtils, gardiens depuis la nuit des temps, au sein de cette entité planétaire, cette étoile de vie Malkut.</text:p>
      <text:p text:style-name="P6">Et nous sommes heureux de vous retrouver toutes et tous qui répondez à l’appel de votre cœur, à l’appel du<text:s/>Dragon, à l’appel de la connaissance.</text:p>
      <text:p text:style-name="P7">Vous portez toutes et tous, ici présentement, des mémoires fort importantes en qui vous êtes d’avec qui nous sommes.</text:p>
      <text:p text:style-name="P8">Vous avez œuvré et vous œuvrez encore définitivement d’avec qui nous sommes en bien d’autres plans de conscience.</text:p>
      <text:p text:style-name="P9">Nous sommes tels des partenaires, des alliés de cocréation d’avec qui vous êtes, et certes, certains d’entre vous portent en qui ils sont, au sein de leurs fractales, une incarnation en notre monde n’est-ce pas, ici humain, ici dragon, en parallèle.</text:p>
      <text:p text:style-name="P10">Point de limite, point de séparation.</text:p>
      <text:p text:style-name="P11">Une alliance sacrée depuis la nuit des temps.</text:p>
      <text:p text:style-name="P12">Et en des temps anciens de cette planète<text:s/>Terre le peuple des<text:s/>Dragons évoluait sur la même fréquence que le peuple des humains, point caché aux yeux et aux oreilles profanes qui ne pouvaient nous rencontrer.</text:p>
      <text:p text:style-name="P13">En ces temps fort anciens, nous étions tels des guides pour l’humanité, des gardiens de l’intégrité au sein de cette humanité en évolution.</text:p>
      <text:p text:style-name="P14">Et certes, tel que vous le savez, au sein de vos<text:s/>mythtes et légendes, nous furent chassés, exterminés et de ce fait nous avons choisi de nous retirer en d’autres plans de conscience.</text:p>
      <text:p text:style-name="P15">Nous avons évolué, transmutant l’énergie de la densité matière telle que vous la connaissez présentement en un autre plan vibratoire, une autre fréquence, mais nous sommes toujours bien présents, n’est-ce pas, évoluant au sein de cette planète, œuvrant, accompagnant toujours cette humanité au sein de son déploiement.</text:p>
      <text:p text:style-name="P16">Alchimisant, transmutant, gardant, œuvrant continuellement d’avec l’entité<text:s/>Terre.</text:p>
      <text:p text:style-name="P17">Nous sommes des gardiens au service du vivant.</text:p>
      <text:p text:style-name="P18">Ainsi prenez le temps présentement, de ressentir derrière vous une présence, un allié, un partenaire pour qui vous êtes.</text:p>
      <text:p text:style-name="P19">Ressentez cette énergie se mariant à travers qui vous êtes à votre propre énergie.</text:p>
      <text:p text:style-name="P20">Ressentez l’alchimie qui s’opère en qui vous êtes.</text:p>
      <text:p text:style-name="P21">Ainsi, dites-nous, ressentez-vous ce partenariat présentement.</text:p>
      <text:p text:style-name="P22">Oui.</text:p>
      <text:p text:style-name="P23">Oui.</text:p>
      <text:p text:style-name="P24">Oui.</text:p>
      <text:p text:style-name="P25">Oui.</text:p>
      <text:p text:style-name="P26">Oui.</text:p>
      <text:p text:style-name="P27">Y<text:s/>a-t-il quelqu’un au sein de ce cercle qui ne ressent point ce partenariat, dites-nous.</text:p>
      <text:p text:style-name="P28">Ainsi, laissez-vous traverser chères âmes.</text:p>
      <text:p text:style-name="P29">Ressentez cette alliance entre votre âme et le peuple des dragons, renouez consciemment ces liens immémoriaux.</text:p>
      <text:soft-page-break/>
      <text:p text:style-name="P30">Et ressentez ce qui se vit en vous, ce que cela vous offre, chères âmes, de vous reconnecter consciemment à ces partenariats.</text:p>
      <text:p text:style-name="P31">Un partenariat sur lequel vous pouvez vous appuyer.</text:p>
      <text:p text:style-name="P32">Ainsi dites-nous, ce partenariat que vous offre-t-il ?</text:p>
      <text:p text:style-name="P33">Ressentez ce que cela implique pour qui vous êtes d’œuvrer consciemment d’avec ces êtres, ces alliés, qui si vous le choisissez peuvent vous instruire chères âmes, et vous révéler des pans de connaissance que vous avez laissé s’endormir en qui vous êtes.</text:p>
      <text:p text:style-name="P34">Car nous sommes gardiens, n’est-ce pas, gardiens de trésors, et ces trésors ne sont point des pièces d’or, non point, mais bien des clés, des clés de sagesse, des clés de connaissance, fort anciennes, vous offrant de transmuter au sein de la matière, bien des encombrements.</text:p>
      <text:p text:style-name="P35">Utilisez la magie et la puissance du<text:s/>Dragon, pour faire libre votre route.</text:p>
      <text:p text:style-name="P36">Utilisez la magie de l’alchimie du<text:s/>Dragon pour transmuter ce qui encombre votre cœur et votre esprit.</text:p>
      <text:p text:style-name="P37">Ainsi dites-nous, que ressentez-vous en qui vous êtes, qu’est-ce que ceci vient amplifier, révéler pour qui vous êtes, au sein de ce partenariat conscient d’avec qui nous sommes, nous frères et sœurs du peuple des dragons.</text:p>
      <text:p text:style-name="P38">Bonjour.</text:p>
      <text:p text:style-name="P39">Je me sens avec cette énergie beaucoup plus tranquille, plus forte, comme adoucie, c’est vraiment, vraiment merveilleux, comme une sorte de complétude. C’est un beau cadeau.</text:p>
      <text:p text:style-name="P40">Et certes vous avez choisi, n’est-ce pas, d’ouvrir la porte, vous avez choisi de recevoir ce présent.</text:p>
      <text:p text:style-name="P41">Vous avez choisi de nous appeler en vos cœurs.</text:p>
      <text:p text:style-name="P42">Vous avez choisi ces partenariats.</text:p>
      <text:p text:style-name="P43">Et nous sommes disponibles. Nous sommes disponibles. Nous sommes disponibles.</text:p>
      <text:p text:style-name="P44">Et nous vous remercions.</text:p>
      <text:p text:style-name="P45">Bonjour.</text:p>
      <text:p text:style-name="P46"><text:s/>Je me sens nourrie d’amour. Réouvrir ce partenariat en conscience vient donner du corps, de la matière, de la vie à ce chemin de<text:s/>rapporter<text:s/>la parole d’or dans le cœur des hommes.</text:p>
      <text:p text:style-name="P47">Ainsi, ainsi, et parfois la parole d’or se veut tranchante n’est-ce pas car éradiquant ce qui n’est point vrai et aligné, ce qui demande à être dépoussiéré.</text:p>
      <text:p text:style-name="P48">Et ainsi celui qui parle vrai, parle en conscience et avec le cœur n’est-ce pas et n’est point doucereux.</text:p>
      <text:p text:style-name="P49">La douceur peut être alignée, mais n’est point doucereux et ceci est fort différent n’est-ce pas et vous serez amenée, en tant que messagère à maintenir cette vibration. Puissance et douceur, tel un mariage équilibré, bienveillant de justesse et de droiture et ceci implique parfois de trancher, de couper.</text:p>
      <text:p text:style-name="P50">Ainsi dès lors où vous sentez toutes et tous ce besoin de couper, de trancher, d’affirmer avec votre cœur et votre puissance, votre vérité inspirée par un cœur ouvert et une conscience débordante, invoquez, invoquez, les gardiens de connaissance que nous sommes, les gardiens d’intégrité que nous sommes, afin que nous vous<text:s/>accompagnions<text:s/>au sein de cette expression alignée en qui vous êtes.</text:p>
      <text:soft-page-break/>
      <text:p text:style-name="P51">Bien des êtres humains n’osent point, se réfrènent, se contiennent, se terrent, se rapetissent n’est-ce pas, dénigrant toute la joyeuseté, la beauté, la lumière qu’ils portent.</text:p>
      <text:p text:style-name="P52">Ainsi nous sommes là pour vous accompagner à révéler et à exprimer.</text:p>
      <text:p text:style-name="P53">Ainsi nous sommes des partenaires pour qui vous êtes, si vous le choisissez, dans cet accompagnement de l’expression, de la manifestation du joyau en qui vous êtes.</text:p>
      <text:p text:style-name="P54">Et invoquez notre présence n’est point anodin car nous répondrons à l’appel, soyez-en certains.</text:p>
      <text:p text:style-name="P55">Et vous serez propulsés à manifester, à créer, dynamisés par la puissance créatrice du feu alchimique.</text:p>
      <text:p text:style-name="P56">Êtes-vous prêts, êtes-vous prêtes, dites-nous, à passer à la vitesse supérieure au sein de vos vies afin de manifester l’être de grande beauté que vous êtes.</text:p>
      <text:p text:style-name="P57">Ainsi ce partenariat n’est point anodin.</text:p>
      <text:p text:style-name="P58">Ce partenariat n’est point à vivre un jour et à reléguer au placard un autre jour, non point.</text:p>
      <text:p text:style-name="P59">Les alliances anciennes se recréent car il est temps, car vous avez décidé, vous avez choisi et nous sommes disponibles pour répondre à cet appel.</text:p>
      <text:p text:style-name="P60">Soyez conscients et responsables dès lors où vous invoquez l’énergie du<text:s/>Dragon chères âmes, car ceci, nous lisons dans le cerveau de cet être, dépotera.</text:p>
      <text:p text:style-name="P61">Ainsi nous vous remercions.</text:p>
      <text:p text:style-name="P62">Merci de votre accueil. La présence que je sens de votre peuple c’est dans le dos, dans la colonne vertébrale, d’une force très blanche, j’ai l’impression de voyager au dessus de la terre. Dans le même espace, à l’intérieur, j’ai ce dragon, j’ai cette énergie de votre peuple très noire. C’est comme si cette vision de la terre d’en haut et en même temps d’en bas.</text:p>
      <text:p text:style-name="P63">Ainsi tel que nous vous l’avons transmis en début de partie de cette rencontre, certains d’entre vous ont des fractales qui se vivent dans la vibration du peuple des<text:s/>Dragons.</text:p>
      <text:p text:style-name="P64">Saisissez-vous et ce que vous contactez de cette énergie très blanche est cette fractale de qui vous êtes s’exprimant dans le corps d’un<text:s/>Dragon en d’autres espaces et vous êtes ici et là-bas en même temps n’est-ce pas.</text:p>
      <text:p text:style-name="P65">Ressentez ceci, unifiez ceci en qui vous êtes.</text:p>
      <text:p text:style-name="P66">Et ce<text:s/>Dragon de lumière noire est ce dragon intérieur pour l’humaine que vous incarnez présentement, révélant la connaissance des profondeurs de la terre, certes définitivement.</text:p>
      <text:p text:style-name="P67">Car vous êtes messagère de la terre n’est-ce pas et de ses multiples strates vibratoires. Et vous le savez, d’où l’accès à cette connaissance en qui vous êtes.</text:p>
      <text:p text:style-name="P68">Ainsi invoquez régulièrement cette présence de cette fractale pour qui vous êtes.</text:p>
      <text:p text:style-name="P69">Ce dragon d’un blanc incandescent et laissez cette part de vous s’unifier d’avec le<text:s/>Dragon intérieur, ce<text:s/>Dragon noir.</text:p>
      <text:p text:style-name="P70">Laissez l’alchimie se vivre entre les deux. Ceci unifiera grandement votre être, car en bien des vies vous avez été comme tiraillée, écartelée et il est grand temps de ressentir cette unité à nouveau. Ceci vous<text:s/>parle-t-il, dites-nous ?</text:p>
      <text:p text:style-name="P71">Oui merci.</text:p>
      <text:p text:style-name="P72">Nous vous remercions.</text:p>
      <text:soft-page-break/>
      <text:p text:style-name="P73">Bonjour.</text:p>
      <text:p text:style-name="P74">Nous vous saluons.</text:p>
      <text:p text:style-name="P75">Je vous remercie pour votre disponibilité.</text:p>
      <text:p text:style-name="P76">Je me sens avec plus d’espace à l’intérieur et grandie et plus de puissance aussi. Je suis très reconnaissante de cette disponibilité à vous contacter.</text:p>
      <text:p text:style-name="P77">Ainsi l’ange s’incarne, l’ange s’incarne, ressentez, en qui vous êtes, nos paroles, chère âme.</text:p>
      <text:p text:style-name="P78">Ça me donne de l’émotion.</text:p>
      <text:p text:style-name="P79">Certes, l’ange s’incarne.</text:p>
      <text:p text:style-name="P80">Êtes-vous prête, dites-nous, à passer à la vitesse supérieure.</text:p>
      <text:p text:style-name="P81">Oui.</text:p>
      <text:p text:style-name="P82">Ainsi, vous serez grandement accompagnée. Accueillez d’être entourée, et de pénétrer profondément au sein d’une matrice présentement, tel un espace de gestation qui vous portera durant les treize nuits prochaines.</text:p>
      <text:p text:style-name="P83">Et nous vous suggérons avant de vous endormir de vous déposer au sein de cette matrice.</text:p>
      <text:p text:style-name="P84">Et de vous laisser accompagner au sein de cette renaissance que vous vivez, plus grandement ouverte et disponible à l’incarnation de vos potentiels et forces qui ont à se révéler dans le monde.</text:p>
      <text:p text:style-name="P85">Vous êtes prête et il est temps.</text:p>
      <text:p text:style-name="P86">L’ange s’incarne.</text:p>
      <text:p text:style-name="P87">Ainsi vous êtes toutes et tous des joyaux ayant régulièrement oubliés qui ils étaient, se terrant, se réfrénant, se déguisant, se masquant.</text:p>
      <text:p text:style-name="P88">Et vous avez choisi présentement d’ôter les voiles des illusions anciennes, de faire sauter les barrages qui vous restreignaient et d’incarner la liberté de l’être que vous êtes, car vous êtes des êtres libres chères âmes.</text:p>
      <text:p text:style-name="P89">Et pourtant, pourtant, vous trépignez au sein de ces enclos que vous avez créés.</text:p>
      <text:p text:style-name="P90">Ainsi laissez la puissance du dragon vous accompagner au sein de cette libération, à reconnaître que vous êtes ces êtres de grande beauté, déjà libérés.</text:p>
      <text:p text:style-name="P91">Et plus vous œuvrerez consciemment avec l’énergie de notre peuple, plus vous ressentirez la joie, la joie de l’incarnation car vous ne vous sentirez plus enfermés au sein de ce corps, mais libre d’exprimer qui vous êtes.</text:p>
      <text:p text:style-name="P92">Et ceci est fort différent, n’est-ce pas.</text:p>
      <text:p text:style-name="P93">Plus vous accueillez ce corps, ce temple, cette incarnation, plus vous devenez libres d’exprimer qui vous êtes, car vous vous révélez, vous vous déployez, vous vous reconnaissez non point en tant que ce corps, non point, mais bien en tant qu’être de lumière, joyau incarné, révélant ses multiples facettes et les exprimant avec joie et gratitude dans le monde.</text:p>
      <text:p text:style-name="P94">Nous vous remercions.</text:p>
      <text:p text:style-name="P95">Bonjour.</text:p>
      <text:p text:style-name="P96">Nous vous saluons.</text:p>
      <text:p text:style-name="P97">Merci infiniment, je ressens une grande paix, une grande force, une grande douceur. Je me sens accompagnée et c’est comme si je prenais de l’extension.</text:p>
      <text:p text:style-name="P98">Certes, nous confirmons ceci.</text:p>
      <text:p text:style-name="P99">Merci.</text:p>
      <text:soft-page-break/>
      <text:p text:style-name="P100">Nous vous remercions, et prenez conscience toutes et tous, oh combien vous vous restreignez, et oh combien de renouer d’avec cette puissance de vie que vous êtes, vous offre de vous dilater, de reprendre votre juste place bien plus vaste, bien plus grande, bien plus puissante, car vous vous autorisez à être ce que vous êtes et à l’incarner et dès lors les murs se déplacent, les barrages sautent, et vous prenez pleinement conscience de votre nature infinie, de la puissance qui y réside et de la force de vie en mouvement qui vous traverse à chaque instant.</text:p>
      <text:p text:style-name="P101">Vous n’êtes point des petites choses chères âmes, non point, non point.</text:p>
      <text:p text:style-name="P102">Et vous détenez en vos mains, en vos cœurs, une puissance de création si grande qu’elle vous terrifie parfois.</text:p>
      <text:p text:style-name="P103">Ressentez ceci.</text:p>
      <text:p text:style-name="P104">Et en contraignant cette lumière de vie, vous vous auto sabotez, vous vous perdez, vous vous mutilez.</text:p>
      <text:p text:style-name="P105">Ainsi est venu le temps de l’expression, est venue l’ère de la révélation, du déploiement de la lumière que vous êtes.</text:p>
      <text:p text:style-name="P106">Bonjour.</text:p>
      <text:p text:style-name="P107">Nous vous saluons.</text:p>
      <text:p text:style-name="P108">Votre présence et ce partenariat insuffle<text:s/>fertile dans tout mon corps et bien au-delà très vaste et ramifié et en même temps que je prends conscience de ce corps et de ses extensions, je me sens à des milliers de kilomètres et des milliers d’années d’ici. C’est comme si tout se vivait en même temps et ces interconnexions, ce partenariat amènent une purification et une grande aide sur un nettoyage collectif.</text:p>
      <text:p text:style-name="P109">Certes définitivement.</text:p>
      <text:p text:style-name="P110">Je remercie pour cela.</text:p>
      <text:p text:style-name="P111">Nous vous remercions de votre conscience présentement.</text:p>
      <text:p text:style-name="P112">Ce qui se vit en ce cercle, se vit bien au-delà, bien au-delà.</text:p>
      <text:p text:style-name="P113">Et le souffle du<text:s/>Dragon purifie, transmute, ramenant l’essence pure, le joyau de vérité en chacun.</text:p>
      <text:p text:style-name="P114">Tel est notre rôle, chères âmes, telle est notre fonction d’intégrité.</text:p>
      <text:p text:style-name="P115">Et nous vous suggérons ceci chères âmes.</text:p>
      <text:p text:style-name="P116">Insufflez ce feu de vie dans chaque cellule dès lors où vous vous malmenez, dès lors où vous vous détestez, dès lors où vous dénigrez, invoquez ce souffle purificateur, dès lors où vous réprimandez ce corps pour sa forme, pour ce qu’il est, invoquez le souffle libérateur du<text:s/>Dragon et ressentez ce qui se vit en qui vous êtes.</text:p>
      <text:p text:style-name="P117">Ressentez ces engrammes qui explosent révélant l’essence derrière l’essence.</text:p>
      <text:p text:style-name="P118">Et vous avez totalement la capacité de transmuter ces schémas par vous-mêmes et nous vous accompagnons si tel est votre choix, au sein de votre incarnation, jusque dans chacune de vos cellules, en ce corps, en cette manifestation de qui vous êtes présentement.</text:p>
      <text:p text:style-name="P119">Cela vous parle-t-il dites-nous.</text:p>
      <text:p text:style-name="P120">Oui.</text:p>
      <text:p text:style-name="P121">Ainsi, nous vous remercions.</text:p>
      <text:p text:style-name="P122">Bonjour frère dragon.</text:p>
      <text:p text:style-name="P123">Nous vous saluons.</text:p>
      <text:soft-page-break/>
      <text:p text:style-name="P124">Ça fait un moment que je brûle de vous dire ma joie et mon émotion d’entendre vos paroles et de me rappeler de ce partenariat, de ce pacte ancien dont vous avez parlé.</text:p>
      <text:p text:style-name="P125">Au fond de moi je sais et au fond de moi j’appelle le renouveau de ce pacte et je souhaite exprimer ici ma disponibilité également pour servir et pour renouer avec ce pacte d’avec les dragons.</text:p>
      <text:p text:style-name="P126">Je sens que c’est quelque chose qui est important pour moi, qui fait partie de moi, qui me demande aussi d’être aligné, très aligné, mais je suis prêt et je souhaite exprimer ceci qu’il est temps de faire disparaître l’enclos et bouger les murs.</text:p>
      <text:p text:style-name="P127">Et j’appelle de tout mon cœur et avec joie ce partenariat et cet accompagnement d’avec vous dragons.</text:p>
      <text:p text:style-name="P128">Et ainsi les mots créent, les mots créent et insufflent le renouveau, tissant une nouvelle trame, ouvrant de nouvelles voies.</text:p>
      <text:p text:style-name="P129">Les mots sont tels des portails chères âmes d’une puissance incommensurable.</text:p>
      <text:p text:style-name="P130">Le verbe créateur n’est-ce pas.</text:p>
      <text:p text:style-name="P131">Ainsi dès lors où vous affirmez de tout votre cœur les mots sacrés, ils créent.</text:p>
      <text:p text:style-name="P132">Soyez de plus en plus conscient, conscientes des mots que vous employez, de la puissance créatrice du verbe, et utilisez cette magie fort ancienne pour ouvrir des voies dans cette communion d’avec qui nous sommes.</text:p>
      <text:p text:style-name="P133">Utilisez le verbe qui ouvre les portes, les mots magiques que vous portez en qui vous êtes.</text:p>
      <text:p text:style-name="P134">Et vous portez la médecine du verbe chère âme, n’est-ce pas.</text:p>
      <text:p text:style-name="P135">Reconnaissez ceci.</text:p>
      <text:p text:style-name="P136">Autant le verbe peut enfermer, autant il peut révéler.</text:p>
      <text:p text:style-name="P137">Soyez conscient des mots que vous employez et œuvrez en conscience avec<text:s/>ceux-ci.</text:p>
      <text:p text:style-name="P138">Ainsi complétons-nous.</text:p>
      <text:p text:style-name="P139">Je vous remercie.</text:p>
      <text:p text:style-name="P140">Nous vous remercions.</text:p>
      <text:p text:style-name="P141">Bonjour.</text:p>
      <text:p text:style-name="P142">Nous vous saluons.</text:p>
      <text:p text:style-name="Standard"><text:span text:style-name="T143">Je voudrais vous remercier pour votre belle présence. Je me sens beaucoup plus légère, j’ai l’impression d’être comme un<text:s/></text:span><text:span text:style-name="T144">oiseau</text:span><text:span text:style-name="T145"><text:s/>et en même temps rien à voir avec eux.</text:span></text:p>
      <text:p text:style-name="P146">Je suis très rassurée, je n’ai jamais été aussi consciente de mon corps et en même temps je ne suis pas dedans.</text:p>
      <text:p text:style-name="P147">Vous n’êtes point limitée par ce corps, car vous n’êtes pas ce corps, mais vous l’habitez présentement.</text:p>
      <text:p text:style-name="P148">Et ceci vous offre la qualité de cette présence que vous ressentez, cette puissance que vous exprimez.</text:p>
      <text:p text:style-name="P149">Et vous avez nommé que rien ne peut arrêter n’est-ce, et nous nous réjouissons que vous ne vous arrêtiez point, en si bon chemin.</text:p>
      <text:p text:style-name="P150">Ressentez à l’arrière de votre dos, chère âme, présentement ce qui se vit, en ce chakra de votre cœur arrière au niveau de vos omoplates.</text:p>
      <text:p text:style-name="P151">Et dites-nous ce que vous vivez présentement nous vous prions.</text:p>
      <text:p text:style-name="P152">J’ai l’impression d’avoir des<text:s/>ailes.</text:p>
      <text:p text:style-name="P153">Certes définitivement.</text:p>
      <text:soft-page-break/>
      <text:p text:style-name="P154">Comme si elles brûlaient, mais en même temps c’est du feu qui ne brûle pas.</text:p>
      <text:p text:style-name="P155">Exactement, vous y êtes.</text:p>
      <text:p text:style-name="P156">Ressentez la puissance que vous portez.</text:p>
      <text:p text:style-name="P157">Et nous le répétons, nous n’êtes point des petites choses, non point.</text:p>
      <text:p text:style-name="P158">Et votre corps est jeune, certes, mais votre âme est fort puissante, ressentez ceci.</text:p>
      <text:p text:style-name="P159">Et rien ne nous arrêtera, si tel est votre choix.</text:p>
      <text:p text:style-name="P160">Nous vous remercions infiniment.</text:p>
      <text:p text:style-name="P161">Et vous êtes grandement protégée.</text:p>
      <text:p text:style-name="P162">Bonjour.</text:p>
      <text:p text:style-name="P163">Nous vous saluons.</text:p>
      <text:p text:style-name="P164">Depuis que j’ai senti l’alliance consciente, cet<text:s/>après-midi<text:s/>avec le dragon qui est derrière moi, j’ai beaucoup de mal à rester conscient dans le présent. Je sens que ce n’est pas de la fatigue.</text:p>
      <text:p text:style-name="Standard"><text:span text:style-name="T165">Et où avez-vous<text:s/></text:span><text:span text:style-name="T166">été </text:span><text:span text:style-name="T167">?</text:span></text:p>
      <text:p text:style-name="P168">Partout, pas d’endroit spécifique.</text:p>
      <text:p text:style-name="P169">Qu’est-ce que cela vous fait-il vivre dites-nous.</text:p>
      <text:p text:style-name="P170">Ça me demande de l’énergie pour revenir dans la conscience ici et maintenant, dans ce corps, dans cette pièce.</text:p>
      <text:p text:style-name="P171">Nous allons si vous nous le permettez ajuster quelque chose au sein de votre glande pituitaire.</text:p>
      <text:p text:style-name="P172">Oui.</text:p>
      <text:p text:style-name="P173">Ainsi.</text:p>
      <text:p text:style-name="P174">Ainsi dites-nous avez-vous encore peur de vous perdre.</text:p>
      <text:p text:style-name="P175">Non</text:p>
      <text:p text:style-name="P176">Fort excellent.</text:p>
      <text:p text:style-name="P177">Vous n’êtes point limité et vous n’avez point à vous limiter, ni à vous contraindre pour ne point vous perdre, car dès lors où vous vous limitez, vous fermez, vous vous perdez, car vous n’êtes plus dans l’intégrité totale de qui vous êtes.</text:p>
      <text:p text:style-name="P178">Accueillez l’intégralité avec intégrité.</text:p>
      <text:p text:style-name="P179">Et vous pouvez totalement accompagner les êtres dit autistes, n’est-ce pas, conscients de ces multiples champs vibratoires simultanément, car vous vivez ceci mais vous pouvez totalement vivre ce choix de l’unité dans la présence Je Suis ici et maintenant et non point être happé par ci, par là, par ici, et encore par là.</text:p>
      <text:p text:style-name="P180">Vous n’êtes point l’esclave de ces vibrations, vous êtes le maître au centre.</text:p>
      <text:p text:style-name="P181">Saisissez-vous.</text:p>
      <text:p text:style-name="P182">Comment vous ressentez-vous, présentement, dites-nous.</text:p>
      <text:p text:style-name="P183"/>
      <text:p text:style-name="P184">Ainsi le Maître Christ en qui vous êtes est la clé.</text:p>
      <text:p text:style-name="P185">Ainsi répondons-nous.</text:p>
      <text:p text:style-name="P186">Merci.</text:p>
      <text:p text:style-name="P187">Nous vous remercions.</text:p>
      <text:p text:style-name="Standard"><text:span text:style-name="T188">Et nous avons besoin d’hydrater le corps de cette<text:s/></text:span><text:span text:style-name="T189">être</text:span><text:span text:style-name="T190">.</text:span></text:p>
      <text:p text:style-name="P191">Ainsi un ajustement se vit au sein de ce canal présentement.</text:p>
      <text:p text:style-name="P192">Et nous vous écoutons, y a-t-il d’autres partages en cet espace, au sein de cette reliance, ce partenariat d’avec qui nous sommes.</text:p>
      <text:soft-page-break/>
      <text:p text:style-name="P193">Ainsi nous vous proposons une pause, une pause d’une dizaine de minutes, et nous vous invitons à rester centré en qui vous êtes,<text:s/>allez-vous<text:s/>hydrater, vous aérer si vous en ressentez le besoin, et nous nous retrouvons dans une dizaine de minutes pour compléter cette rencontre.</text:p>
      <text:p text:style-name="P194">Et nous nous retirons présentement.</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mélie Mercier</dc:creator>
    <meta:creation-date>2023-01-08T11:35:00Z</meta:creation-date>
    <dc:date>2023-01-08T12:00:00Z</dc:date>
    <meta:template xlink:href="Normal" xlink:type="simple"/>
    <meta:editing-cycles>339</meta:editing-cycles>
    <meta:editing-duration>PT171060S</meta:editing-duration>
    <meta:document-statistic meta:page-count="8" meta:paragraph-count="36" meta:word-count="2783" meta:character-count="18059" meta:row-count="127" meta:non-whitespace-character-count="15312"/>
  </office:meta>
</office:document-meta>
</file>