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tyle="italic" style:font-style-asian="italic" style:font-style-complex="italic"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tyle="italic" style:font-style-asian="italic" style:font-style-complex="italic"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tyle="italic" style:font-style-asian="italic" style:font-style-complex="italic" fo:font-size="14pt" style:font-size-asian="14pt" style:font-size-complex="14pt"/>
    </style:style>
    <style:style style:name="P61" style:parent-style-name="Standard" style:family="paragraph">
      <style:text-properties fo:font-style="italic" style:font-style-asian="italic" style:font-style-complex="italic"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tyle="italic" style:font-style-asian="italic" style:font-style-complex="italic"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tyle="italic" style:font-style-asian="italic" style:font-style-complex="italic"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tyle="italic" style:font-style-asian="italic" style:font-style-complex="italic"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tyle="italic" style:font-style-asian="italic" style:font-style-complex="italic"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tyle="italic" style:font-style-asian="italic" style:font-style-complex="italic"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tyle="italic" style:font-style-asian="italic" style:font-style-complex="italic"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tyle="italic" style:font-style-asian="italic" style:font-style-complex="italic"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tyle="italic" style:font-style-asian="italic" style:font-style-complex="italic"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tyle="italic" style:font-style-asian="italic" style:font-style-complex="italic"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tyle="italic" style:font-style-asian="italic" style:font-style-complex="italic"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tyle="italic" style:font-style-asian="italic" style:font-style-complex="italic"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tyle="italic" style:font-style-asian="italic" style:font-style-complex="italic"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tyle="italic" style:font-style-asian="italic" style:font-style-complex="italic"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tyle="italic" style:font-style-asian="italic" style:font-style-complex="italic"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tyle="italic" style:font-style-asian="italic" style:font-style-complex="italic"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tyle="italic" style:font-style-asian="italic" style:font-style-complex="italic"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tyle="italic" style:font-style-asian="italic" style:font-style-complex="italic"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P197" style:parent-style-name="Standard" style:family="paragraph">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tyle="italic" style:font-style-asian="italic" style:font-style-complex="italic" fo:font-size="14pt" style:font-size-asian="14pt" style:font-size-complex="14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tyle="italic" style:font-style-asian="italic" style:font-style-complex="italic"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text-properties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family="paragraph">
      <style:text-properties fo:font-size="14pt" style:font-size-asian="14pt" style:font-size-complex="14pt"/>
    </style:style>
    <style:style style:name="P226" style:parent-style-name="Standard" style:family="paragraph">
      <style:text-properties fo:font-size="14pt" style:font-size-asian="14pt" style:font-size-complex="14pt"/>
    </style:style>
    <style:style style:name="P227" style:parent-style-name="Standard" style:family="paragraph">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P240" style:parent-style-name="Standard" style:family="paragraph">
      <style:text-properties fo:font-size="14pt" style:font-size-asian="14pt" style:font-size-complex="14pt"/>
    </style:style>
    <style:style style:name="P241" style:parent-style-name="Standard" style:family="paragraph">
      <style:text-properties fo:font-size="14pt" style:font-size-asian="14pt" style:font-size-complex="14pt"/>
    </style:style>
  </office:automatic-styles>
  <office:body>
    <office:text text:use-soft-page-breaks="true">
      <text:p text:style-name="P1">RENCONTRE LA VOIX DES ELFES – 7 septembre 2019</text:p>
      <text:p text:style-name="P2"/>
      <text:p text:style-name="P3">Et nous vous saluons.</text:p>
      <text:p text:style-name="P4">Et nous sommes fort heureux de ces retrouvailles en ce temple de notre demeure, en cette terre sacrée, en cette reliance en qui vous êtes, en votre essence.</text:p>
      <text:p text:style-name="P5">Nous, frères et sœurs du monde elfique, nous nous réjouissons de communiquer, d’échanger, et certes de communier avec qui vous êtes.</text:p>
      <text:p text:style-name="P6">Nous nous réjouissons de ce partenariat sacré, de cette alliance de vous à nous, de nous à vous.</text:p>
      <text:p text:style-name="P7">Et nous nous retrouvons ainsi en ces lieux, en cet instant, en cet espace, et nous sommes pourtant déjà ensemble depuis des éons, jamais perdus, jamais séparés, car nous vibrons au sein de votre essence primordiale.</text:p>
      <text:p text:style-name="P8">Nous, peuple elfique, nous avons cocréé cette terre sacrée, cette nature que vous côtoyez, que vous aimez, chérissez.</text:p>
      <text:p text:style-name="P9">Nous en sommes les gardiens de la Vie, sagesse ancestrale.</text:p>
      <text:p text:style-name="P10">Et vous portez, toutes ici et tous ici présents, des mémoires de cette alliance en qui vous êtes.</text:p>
      <text:p text:style-name="P11">Vous portez l’essence elfique ou vous connaissez fort bien cette essence elfique ayant œuvré en de multiples incarnations, en de multiples expressions, d’avec qui nous sommes.</text:p>
      <text:p text:style-name="P12">Ouvrez votre canal nous vous prions.</text:p>
      <text:p text:style-name="P13">Ouvrez en conscience cette rivière de vie qui vous traverse.</text:p>
      <text:p text:style-name="P14">Ressentez ce flux, ce flux de votre canal, telle une rivière scintillante.</text:p>
      <text:p text:style-name="P15">Pénétrez au cœur de ce canal que vous êtes, comme si vous pénétriez au cœur d’un arbre. Vous en êtes dans le centre, dans son essence pure et lumineuse.</text:p>
      <text:p text:style-name="P16">Vous pouvez ressentir cette énergie qui coule telle la rivière en vous, jaillissant à travers les racines que vous connectez à la terre, qui vous relient à la terre.</text:p>
      <text:p text:style-name="P17">Et tout autant vous vous élevez à travers ses branches, ses antennes, ses connexions vers le cosmos.</text:p>
      <text:p text:style-name="P18">Ressentez-vous ceci, dites-nous, nous vous prions.</text:p>
      <text:p text:style-name="P19">Ressentez-vous cette reliance, ce flux qui vous traverse jusque dans vos plus petites radicelles, jusque dans vos plus petites branches, connexions vers le haut et l’infini du cosmos.</text:p>
      <text:p text:style-name="P20">Ressentez-vous la nature de l’arbre que vous portez en vous.</text:p>
      <text:p text:style-name="P21">En tant qu’êtres humains incarnés vous portez la même structure vibratoire qu’un arbre.</text:p>
      <text:p text:style-name="P22">Ressentez ceci. Vous êtes des arbres en mouvement.</text:p>
      <text:p text:style-name="P23">Des arbres qui se meuvent dans la vie mais vous avez perdu la connexion d’avec votre tribu.</text:p>
      <text:p text:style-name="P24">Vous ne vous parlez plus d’avec le cœur.</text:p>
      <text:p text:style-name="P25">Vous communiquez, certes, avec les mots mais vous ne ressentez plus cette communion tels les arbres que vous êtes qui sont interconnectés à chaque instant.</text:p>
      <text:p text:style-name="P26">Ainsi ressentez l’arbre que vous êtes et tout autant la forêt qui vous entoure à laquelle vous êtes reliés indéniablement.</text:p>
      <text:soft-page-break/>
      <text:p text:style-name="P27">Vous faites partie de cette trame nourrissant la trame et tout autant recevant cette nourriture nourricière de celle-ci.</text:p>
      <text:p text:style-name="P28">Vous avez à conscientiser et à incarner cette communion, à retrouver cet état de communion et certes de communauté.</text:p>
      <text:p text:style-name="P29">Votre monde souffre<text:s/>grandement de cette vie dissociée, de cette croyance d’être séparé.</text:p>
      <text:p text:style-name="P30">Un arbre solitaire, déraciné, tel est ce que la plupart des êtres humains vivent et ceci n’est point la fonction originelle de l’être humain n’est-ce pas.</text:p>
      <text:p text:style-name="P31">L’être humain fait partie de ce grand<text:s/>Tout, tout comme nous, mais nous n’avons point les mêmes fonctions.</text:p>
      <text:p text:style-name="P32">Vous êtes tout autant, certes, des<text:s/>Gardiens, mais vous assurez une fonction bien plus physique que la<text:s/>nôtre.</text:p>
      <text:p text:style-name="P33">Nous avons créé les formes.</text:p>
      <text:p text:style-name="P34">Nous avons créé les différents règnes.</text:p>
      <text:p text:style-name="P35">Nous sommes des êtres créateurs et non un petit peuple.</text:p>
      <text:p text:style-name="P36">Et vous interagissez avec ces règnes, avec ces formes.</text:p>
      <text:p text:style-name="P37">Vous incarnez la forme, vous la manifestez dans la densité de la matière, dans cette alchimie des cinq éléments qui vous composent.</text:p>
      <text:p text:style-name="P38">Mais vous avez oublié, oh combien, l’arbre solitaire ne peut survivre longtemps dans cet isolement, que l’arbre fait partie de la forêt nourricière et que tout autant il nourrit la forêt de par sa présence, sa reliance.</text:p>
      <text:p text:style-name="P39">Ainsi dites-nous chères âmes incarnées dans ces corps physiques, ressentez-vous la forêt, ressentez-vous la trame qui vous relie à toutes vies, aux autres âmes, ou ressentez-vous encore l’isolement, la séparation.</text:p>
      <text:p text:style-name="P40">Dites-nous, que vivez-vous présentement nous vous prions.</text:p>
      <text:p text:style-name="P41">Et nos oreilles qui ne sont point pointues vous écoutent et sont toutes ouïes.</text:p>
      <text:p text:style-name="P42">Nous sommes à votre service, chères âmes, car le peuple elfique est au service de la Vie, ceci est notre fonction première.</text:p>
      <text:p text:style-name="P43">Et nous avons fait ce choix en communion, en cet état d’unité, de servir.</text:p>
      <text:p text:style-name="P44">Ainsi dites-nous que ressentez-vous dans vos cœurs présentement, dans vos racines, dans vos antennes, vos branches de l’arbre que vous êtes.</text:p>
      <text:p text:style-name="P45">Ressentez-vous ceci dites-nous.</text:p>
      <text:p text:style-name="P46">Ou ressentez-vous une fracture en qui vous êtes, une coupure ?</text:p>
      <text:p text:style-name="P47"/>
      <text:p text:style-name="Standard"><text:span text:style-name="T48">Participante 1 :<text:s/></text:span><text:span text:style-name="T49">Je me sens un peu séparée encore.</text:span></text:p>
      <text:p text:style-name="P50"/>
      <text:p text:style-name="P51">Ainsi une reliance encore quelque peu fracturée, n’est-ce pas, car vous négligez peut-être parfois que l’être humain fait partie de la forêt.<text:s/></text:p>
      <text:p text:style-name="P52">Les êtres humains ne peuvent point être écartés de l’équation n’est-ce pas.</text:p>
      <text:p text:style-name="P53">Vous êtes humaine n’est-ce pas présentement, ainsi votre partie humaine dialogue d’avec qui nous sommes présentement.</text:p>
      <text:p text:style-name="P54">Ainsi ouvrez votre cœur à l’humanité, l’humanité qui est cette forêt.</text:p>
      <text:p text:style-name="P55">Reliez-vous à la trame nourricière au-delà de cette souffrance humaine d’isolement, de perte, d’abandon.</text:p>
      <text:p text:style-name="P56">Retissez une trame de reliance n’est-ce pas et tout autant entre vous.</text:p>
      <text:soft-page-break/>
      <text:p text:style-name="P57">Vous n’êtes point des arbres solitaires non point, vous faites partie de cette forêt immense qu’est l’humanité et nous vous remercions pour votre présence, pour l’arbre que vous êtes, pour le service que vous incarnez.</text:p>
      <text:p text:style-name="P58">Participante 2 : Beaucoup de joie.</text:p>
      <text:p text:style-name="P59">Incarnez cette joie chère âme dans chaque parcelle de votre vie et nous vous écoutons.</text:p>
      <text:p text:style-name="P60">Participant 3 :<text:s/></text:p>
      <text:p text:style-name="P61">Bonjour.</text:p>
      <text:p text:style-name="P62">Nous vous saluons.</text:p>
      <text:p text:style-name="P63">D’être reliée à la nature, aux animaux, à l’autre monde tout cela c’est depuis longtemps. Ce qui est plus récent c’est que je suis entrain de modifier tout un tas de mauvaises habitudes, ce n’est pas un choix que j’ai fait, cela<text:s/>s’est<text:s/>imposé à moi, je voulais juste profiter de votre présence, pour voir si vous voyez ce que je peux faire pour avancer, mieux servir.</text:p>
      <text:p text:style-name="P64">Ici, nous vous suggérons de méditer à trois reprises en invoquant, certes, la vibration elfique que vous portez. Incorporez dans cet espace méditatif votre humanité, d’unifier l’humain que vous êtes à cette essence elfique que vous portez. Prenez trois temps différés à trois jours d’intervalle. A chaque espace méditatif communiez un temps avec l’essence elfique que vous portez, puis avec la femme incarnée, la femme humaine que vous êtes présentement.</text:p>
      <text:p text:style-name="P65">Et lors du troisième temps méditatif prenez un temps pour unifier la femme incarnée et l’elfe que vous êtes.</text:p>
      <text:p text:style-name="P66">Prenez le temps d’écouter, de ressentir ces deux parties en deux temps différents au cours de vos méditations puis lors de la troisième rencontre prenez un temps d’unification en qui vous êtes.</text:p>
      <text:p text:style-name="P67">Et nous vous remercions.</text:p>
      <text:p text:style-name="P68">Ceci résonne t-il pour qui vous êtes.</text:p>
      <text:p text:style-name="P69">Oui merci.</text:p>
      <text:p text:style-name="P70">Nous vous remercions.</text:p>
      <text:p text:style-name="P71">Comment vous ressentez-vous au sein de cette trame, chères âmes.</text:p>
      <text:p text:style-name="P72">Vous ressentez-vous isolées, séparées.</text:p>
      <text:p text:style-name="P73">Prenez le temps d’écouter en qui vous êtes. Ressentez-vous cette communion au sein de la forêt. Non point cette forêt physique, non point, cette forêt d’arbres que vous incarnez en tant qu’êtres humains.</text:p>
      <text:p text:style-name="P74">Et tel est le défi pour qui vous êtes, la communion d’avec votre humanité tout en accueillant vos spécificités.</text:p>
      <text:p text:style-name="P75">Inaudible.</text:p>
      <text:p text:style-name="P76">Nous vous saluons.</text:p>
      <text:p text:style-name="P77">Inaudible.</text:p>
      <text:p text:style-name="P78">Certes, et nous avons besoin de votre voix n’est-ce pas.</text:p>
      <text:p text:style-name="P79">Toutes et tous ici présents êtes une voix, à votre manière, créant ces ponts, ces<text:s/>reliance<text:s/>entre le monde dans lequel vous avez choisi de vous incarner et le<text:s/>nôtre<text:s/>et bien d’autres encore.</text:p>
      <text:p text:style-name="P80">Et dès lors que vous refusez votre humanité ou vous en coupez comment voulez-vous être ce relais, ceci n’est point possible, n’est-ce pas.</text:p>
      <text:soft-page-break/>
      <text:p text:style-name="P81">Et vous vous coupez de qui vous êtes, de votre cœur, ainsi une communion d’avec cette trame de vie, un grand oui à votre humanité est nécessaire.</text:p>
      <text:p text:style-name="P82">Et plus vous accueillerez votre humanité, plus vous nous retrouverez au sein de qui vous êtes tout autant car plus vous accueillez l’état d’unité.</text:p>
      <text:p text:style-name="P83">Et comprenez qu’il n’y a point de scission, ni de séparation, que ceci est une illusion créée par le mental humain faisant l’expérience de la division.</text:p>
      <text:p text:style-name="P84">Ainsi bienvenue chère sœur, bienvenue au cœur de qui vous êtes dans cette alchimie de l’elfe et de la femme, cette union, communion, réunion. Cette danse sacrée et nous vous remercions infiniment.</text:p>
      <text:p text:style-name="P85">Ainsi y a-t-il d’autres expressions en cette espace ?</text:p>
      <text:p text:style-name="P86">Bonjour.</text:p>
      <text:p text:style-name="P87">Nous vous saluons.</text:p>
      <text:p text:style-name="P88">Certes le temps de la division est révolue, le temps de l’union est nécessaire n’est-ce pas. Et nous vous remercions infiniment d’être ici présente en ce corps incarné n’est-ce pas et d’accueillir votre incarnation et votre nature plus subtile.</text:p>
      <text:p text:style-name="P89">Merci.</text:p>
      <text:p text:style-name="P90">Nous vous remercions.</text:p>
      <text:p text:style-name="P91">Et bien au-delà de nos mots vous œuvrez, nous œuvrons en communion en cet espace.</text:p>
      <text:p text:style-name="P92">Nous cocréons une trame de reliance.</text:p>
      <text:p text:style-name="P93">Déposez en votre conscience ceci.</text:p>
      <text:p text:style-name="P94">Nous sommes en de multiples espaces simultanément.</text:p>
      <text:p text:style-name="P95">Ainsi le flux de guérison elfique est reconnu, la disharmonie. Il sait comment ramener l’équilibre, l’harmonie, que ce soit sur un animal, un végétal, un être humain.</text:p>
      <text:p text:style-name="P96">La vibration elfique sait exactement trouver l’espace de disharmonie pour œuvrer à rétablir l’union, la communion devenant cette forme.</text:p>
      <text:p text:style-name="P97">Ainsi comprenez que nous du peuple elfique ne possédons point de formes spécifiques.</text:p>
      <text:p text:style-name="P98">Nous sommes des pures vibrations prenant forme en fonction des besoins telle<text:s/>l’image que nous lisons dans le cerveau de notre messagère, les barbes à papa.</text:p>
      <text:p text:style-name="P99">Nous sommes des barbes à papa de lumière.</text:p>
      <text:p text:style-name="P100">Ainsi dès lors où vous ressentez un arbre en souffrance déposez vos mains, votre cœur, et inspirez le flux de guérison elfique tel que vous l’avez reçu en cette matinée.</text:p>
      <text:p text:style-name="P101">Et vous devenez l’arbre. Votre forme se diffracte et vous devenez l’arbre. Vous communiez avec l’arbre, offrant ce flux de vie qui régénère, harmonise et rétablit l’équilibre.</text:p>
      <text:p text:style-name="P102">Ainsi vous avez été initiés à réouvrir ce canal en qui vous êtes de la vibration elfique que vous portez.</text:p>
      <text:p text:style-name="P103">Utilisez cette énergie dans votre vie, dans votre quotidien, auprès des êtes que vous aimez.</text:p>
      <text:p text:style-name="P104">Soyez un relais dans votre monde de cette vibration d’harmonisation, d’équilibration.</text:p>
      <text:p text:style-name="P105">Et le flux de guérison elfique n’a point de forme, il est ce flux qui prend forme et rééquilibre et se reconstruit différemment en fonction des besoins, saisissez-vous ?</text:p>
      <text:p text:style-name="P106">Vous êtes bien trop identifiés à ce corps.</text:p>
      <text:p text:style-name="P107">Vous n’êtes point ce corps n’est-ce pas.</text:p>
      <text:soft-page-break/>
      <text:p text:style-name="P108">Il est tel un lieu d’habitation, un temple d’accueil.</text:p>
      <text:p text:style-name="P109">Vous êtes une essence ayant choisie ce manteau de l’âme, ayant encore choisie cette habitation qu’est ce corps temporaire n’est-ce pas.</text:p>
      <text:p text:style-name="P110">Et dès lors, certes, d’avec le corps vous avez accès à la matière mais utilisez tout autant cette vibration qui vous anime pour œuvrer, communier, équilibrer, harmoniser.</text:p>
      <text:p text:style-name="P111">Ainsi dites-nous, chères âmes, incarnées en ces temples sacrés que sont ces corps comment vous ressentez-vous présentement, que vibrez-vous ? Vous sentez-vous encore dans cette isolation ou en communion.</text:p>
      <text:p text:style-name="P112">Bonjour.</text:p>
      <text:p text:style-name="P113">Nous vous saluons.</text:p>
      <text:p text:style-name="P114">Je sens qu’il y a une part de moi chez les elfes, que j’aurai à ramener ici.</text:p>
      <text:p text:style-name="P115">Vous portez cette vibration, vous n’avez rien à ramener chère âme.</text:p>
      <text:p text:style-name="P116">Vous êtes d’essence elfique n’est-ce pas. Vous êtes d’essence elfique. Vous portez l’énergie elfique en qui vous êtes.</text:p>
      <text:p text:style-name="P117">Ceci n’est point dissociable de qui vous êtes.</text:p>
      <text:p text:style-name="P118">Vous avez choisi une forme temporaire n’est-ce pas, en incarnant l’âme dans ce corps, mais votre nature est purement elfique et vous le savez.</text:p>
      <text:p text:style-name="P119">Ainsi dès lors où vous êtes chez vous comment de pas être qui vous êtes dès lors que vous êtes ce que vous êtes n’est-ce pas.</text:p>
      <text:p text:style-name="P120">Vous n’avez rien à ramener.</text:p>
      <text:p text:style-name="P121">Vous avez à laisser s’exprimer, à laisser jaillir de votre essence primordiale cette lumière que vous portez avec plus de confiance, de sérénité.</text:p>
      <text:p text:style-name="P122">Ainsi dès lors où votre enfant souffre dans le corps physique, faites appel à la vibration elfique chère âme et déposez vos mains.</text:p>
      <text:p text:style-name="P123">Laissez cette énergie se fondre dans la matière et œuvrer.</text:p>
      <text:p text:style-name="P124">Dès lors où vous jouez de la musique devenez ce relais, cette messagère du monde elfique.</text:p>
      <text:p text:style-name="P125">Vous êtes l’expression de notre monde dans la matière n’est-ce point.</text:p>
      <text:p text:style-name="P126">Nous vous remercions.</text:p>
      <text:p text:style-name="P127">Vous avez choisi.</text:p>
      <text:p text:style-name="P128">Bonjour.</text:p>
      <text:p text:style-name="P129">Nous vous saluons.</text:p>
      <text:p text:style-name="P130">Comment être messager de votre monde ? Et j’ai du mal à trouver ma place.</text:p>
      <text:p text:style-name="P131">Vous avez à réouvrir une porte en qui vous êtes chère âme qui nous dirions est entrouverte pour le moment.</text:p>
      <text:p text:style-name="P132">Ressentez ceci. Posez-vous en vos ressentis en cette journée.</text:p>
      <text:p text:style-name="P133">Et nous lisons que la porte est prête à être poussée mais que ceci n’est point totalement décidé.</text:p>
      <text:p text:style-name="P134">Déposez-vous dans vos sens. Lâchez votre tête.</text:p>
      <text:p text:style-name="P135">Et certes nous confirmons que nous vous accompagnons régulièrement et que nous avons à œuvrer d’avec qui vous êtes et que vous avez à œuvrer d’avec qui nous sommes.</text:p>
      <text:p text:style-name="P136">Laissez émerger du cœur de votre cœur les images, les sons, les sensations, les mots. Ouvrez vos sens.</text:p>
      <text:soft-page-break/>
      <text:p text:style-name="P137">Les enfants.</text:p>
      <text:p text:style-name="P138">Et certes l’enfant,<text:s/>les adultes tout autant.</text:p>
      <text:p text:style-name="P139">Jouez à être un barbe à papa avec ces êtres devenus trop sérieux.</text:p>
      <text:p text:style-name="P140">Vous portez l’humour n’est-ce pas. Ainsi utilisez ceci en un espace de service afin d’éveiller l’enfant.</text:p>
      <text:p text:style-name="P141">Créez des espaces de jeux et d’expression d’avec ces adultes trop sérieux ayant oublié leur propre nature de l’enfant magique en qui ils sont.</text:p>
      <text:p text:style-name="P142">Et ceci au sein d’espaces naturels dans cette connexion, cette retrouvaille d’avec la nature. Ressentez ceci. Laissez émerger de qui vous êtes nous vous prions.</text:p>
      <text:p text:style-name="P143">Vous avez un mental fort puissant dès lors vous pouvez nous dirions dialoguer d’avec d’autres<text:s/>mentales<text:s/>fort puissants. Utilisez votre mental tel un i phone, un pont vers ces êtres dont le mental est devenu de l’acier.</text:p>
      <text:p text:style-name="P144">Et tout autant votre cœur est tout aussi puissant, nous dirions même bien plus puissant. Ainsi laissez votre cœur s’ouvrir et œuvrer, venant toucher le cœur de ces êtres ayant oublié la joie, la joie du jeu n’est-ce pas. Vous évoquiez le jeu n’est-ce pas. Vous êtes joueur n’est-ce pas, et ceci est une clé pour qui vous êtes.</text:p>
      <text:p text:style-name="P145">Repensez à l’énergie du coyote. Vous portez l’énergie du coyote. Il est votre guide dans cette reliance, dans cet accompagnement.</text:p>
      <text:p text:style-name="P146">Ainsi ceci prendra quelques semaines en qui vous êtes pour se clarifier. Laissez émerger de qui vous êtes.</text:p>
      <text:p text:style-name="P147">Vous avez à trouver le chemin.</text:p>
      <text:p text:style-name="P148">Nous vous avons donné des pistes, des pierres sur le chemin, à vous d’en construire la route.</text:p>
      <text:p text:style-name="P149">Nous sommes fort heureux et nous nous réjouissons de ce pacte que nous confirmons.</text:p>
      <text:p text:style-name="P150">Les mots créent, nous avons façonné ce monde d’avec les sons.</text:p>
      <text:p text:style-name="P151">Les mots créent.</text:p>
      <text:p text:style-name="P152">Nous vous invitons à prendre conscience des mots que vous déposez. Ceci est fort précieux, fort puissant.</text:p>
      <text:p text:style-name="P153">Soyez vigilantes, vigilants aux mots que vous utilisez. Ils créent.</text:p>
      <text:p text:style-name="P154">Ainsi, vous venez de pousser la porte et nous vous en remercions.</text:p>
      <text:p text:style-name="P155">Recevez, recevez présentement. Laissez-vous recevoir et vous vous écoutons.</text:p>
      <text:p text:style-name="P156"/>
      <text:p text:style-name="P157">Je ressens un besoin de reliance dans ma vie terrestre.</text:p>
      <text:p text:style-name="P158">Vous nommez ce besoin de ce lien dans la matière n’est-ce pas.</text:p>
      <text:p text:style-name="P159">Ainsi réunissez-vous. Ne restez point isolé chacun dans votre coin avec vos découvertes. Créez des espaces de recueillement et de regroupement. Partagez vos connaissances, vos savoirs. Créez des journées de cocréation d’avec ces êtres enfants tout autant, d’avec ces êtres anciens, âgés tout autant. Réunissez-vous. Sortez de la séparation définitivement.</text:p>
      <text:p text:style-name="P160">Recréez ces communautés et nous lisons que dans vos emplois du temps fort chargés n’est-ce pas ceci est parfois délicat. Ainsi priorisez ce qui vous nourrit profondément. Priorisez ce qui vous nourrit profondément.</text:p>
      <text:p text:style-name="P161">Et nous le redisons priorisez ce qui vous nourrit profondément, et ceci est la clé.</text:p>
      <text:p text:style-name="P162">Vous ne pouvez pas être partout, répondre à toutes les demandes n’est-ce pas. Écoutez votre cœur et priorisez ce qui le nourrit profondément.</text:p>
      <text:soft-page-break/>
      <text:p text:style-name="P163">Tissez des liens. Entraidez-vous. Accompagnez-vous. Ouvrez-vous à ceci en votre cœur et ceci se manifestera dans la matière. Ouvrez votre cœur à l’entraide. Sortir de l’isolement et entrer dans la communion c’est ouvrir son cœur à l’entraide.</text:p>
      <text:p text:style-name="P164">Sortir de la suffisance n’est-ce pas. Sortir de cette fausse croyance que vous êtes capable de tout porter, et certes, vous portez énormément et bien des êtres ici présents portent énormément n’est-ce pas.</text:p>
      <text:p text:style-name="P165">Mais vous choisissez ceci. Vous le créez.</text:p>
      <text:p text:style-name="P166">Et dès lors qu’en votre cœur ceci vibre différemment, vous cocréez une nouvelle réalité n’est-ce pas.</text:p>
      <text:p text:style-name="P167">Les mains se tendent. Les êtres se présentent dont ne sait où car vous créez.</text:p>
      <text:p text:style-name="P168">Ainsi nous vous remercions de cette ouverture, et de ce désir de communion.</text:p>
      <text:p text:style-name="P169">Et invoquez la vibration elfique. Nous vous accompagnons.</text:p>
      <text:p text:style-name="P170">Nous vous soutenons définitivement dès lors où vous ouvrez votre porte à qui nous sommes en conscience. Vous avez à ouvrir en conscience afin que nous puissions communiquer avec vous.</text:p>
      <text:p text:style-name="P171">Et ceci peut se vivre dans le plus haut gratte-ciel de New-York. Votre cœur est la porte.</text:p>
      <text:p text:style-name="P172">Nous vous remercions.</text:p>
      <text:p text:style-name="P173">Ainsi il y a t-il d’autres partages, d’autres questionnements ?</text:p>
      <text:p text:style-name="P174">Bonjour.</text:p>
      <text:p text:style-name="P175">Nous vous saluons.</text:p>
      <text:p text:style-name="P176">J’ai de grandes ambitions de vouloir sauver le monde. Est ce que je suis sur le bon chemin ?</text:p>
      <text:p text:style-name="P177">Écoutez l’oiseau. Il vous parle chère âme. Il vous parle.</text:p>
      <text:p text:style-name="P178">Écoutez. Vous recevez de multiples messages, chère âme, régulièrement.</text:p>
      <text:p text:style-name="P179">Recevez en conscience ces messages. Prenez confiance dans cette communication que vous vivez.</text:p>
      <text:p text:style-name="P180">Merci.</text:p>
      <text:p text:style-name="P181">Nous vous remercions.</text:p>
      <text:p text:style-name="P182">Écoutez cet être qui vous parle et dites-nous qu’entendez-vous ?</text:p>
      <text:p text:style-name="P183">Inaudible.</text:p>
      <text:p text:style-name="P184">Et souvenez-vous que le monde est en qui vous êtes.</text:p>
      <text:p text:style-name="P185">Prenez soin de qui vous êtes et vous prenez soin du monde n’est-ce pas.</text:p>
      <text:p text:style-name="P186">Chérissez la vie qui vous anime et vous traverse.</text:p>
      <text:p text:style-name="P187">Vous serez inspirée à créer, à manifester. Laissez-vous porter par le flux.</text:p>
      <text:p text:style-name="P188">Vous êtes un guide chère âme.</text:p>
      <text:p text:style-name="P189">Reconnaissez ceci. Osez l’expression, osez l’expression.</text:p>
      <text:p text:style-name="P190">Et nous vous remercions infiniment.</text:p>
      <text:p text:style-name="P191">Ainsi prenez confiance chère âme en ce que vous portez et en vos capacités.</text:p>
      <text:p text:style-name="P192">Nous vous remercions.</text:p>
      <text:p text:style-name="P193">Ainsi il y a t-il d’autres partages, d’autres questionnements ?</text:p>
      <text:p text:style-name="P194">Inaudible.</text:p>
      <text:p text:style-name="P195">La nature vous parle à chaque instant, à chaque instant.</text:p>
      <text:soft-page-break/>
      <text:p text:style-name="P196">Écoutez les messages de la nature. Soyez attentifs, attentives aux signes de la nature. Le peuple animal, le peuple végétal, le peuple des nuages, le peuple de l’eau, le peuple de la terre résonnent et enseignent à chaque instant.</text:p>
      <text:p text:style-name="P197">Ainsi qu’entendez-vous chère âme dites-nous, nous vous prions.</text:p>
      <text:p text:style-name="P198">Vous sentez-vous soutenue ?</text:p>
      <text:p text:style-name="P199">Inaudible.</text:p>
      <text:p text:style-name="P200">Fort excellent. Nous vous invitons à composer un poème pour sceller cet engagement.</text:p>
      <text:p text:style-name="P201">Inaudible.</text:p>
      <text:p text:style-name="P202">Nous vous remercions et nous nous réjouissons de l’entendre.</text:p>
      <text:p text:style-name="P203">Nous vous remercions.</text:p>
      <text:p text:style-name="P204">Ainsi chères âmes que vous êtes, incarnées en ces corps de chair, ces temples matière, ressentez l’arbre que vous êtes dans vos structures énergétiques.</text:p>
      <text:p text:style-name="P205">Un arbre stable, profondément ancré à la terre, relié au ciel et ayant tout autant la capacité de se mouvoir.</text:p>
      <text:p text:style-name="P206">Ressentez vos racines interconnectées, interreliées, tissant une trame d’amour dans la terre.</text:p>
      <text:p text:style-name="P207">Ressentez le flux de vie qui vous nourrit et vous traverse.</text:p>
      <text:p text:style-name="P208">Ressentez les branches, ces antennes totalement déployées.</text:p>
      <text:p text:style-name="P209">Ressentez la communion qui existe entre chaque parcelle de vous, en vous et autour de vous.</text:p>
      <text:p text:style-name="P210">Ressentez votre place, ressentez votre place en toute simplicité, en toute humilité.</text:p>
      <text:p text:style-name="P211">Vous êtes qui vous êtes et vous portez la puissance de création.</text:p>
      <text:p text:style-name="P212">Vous portez le flux de vie.</text:p>
      <text:p text:style-name="P213">Et ici, en ce cercle sacré, vous êtes toutes et tous porteurs du flux de guérison elfique.</text:p>
      <text:p text:style-name="P214">Œuvrez d’avec ce flux.</text:p>
      <text:p text:style-name="P215">Autorisez-vous l’émanation de ce flux.</text:p>
      <text:p text:style-name="P216">Jouez à devenir des barbes à papa.</text:p>
      <text:p text:style-name="P217">Infiltrez-vous dans le cœur des arbres qui le demandent.</text:p>
      <text:p text:style-name="P218">Devenez la petite fourmi.</text:p>
      <text:p text:style-name="P219">Écoutez telle la chouette sur sa branche.</text:p>
      <text:p text:style-name="P220">Prenez votre envol et nagez dans les profondeurs.</text:p>
      <text:p text:style-name="P221">La vibration elfique est en chaque vie, en chaque espace de vie de cette planète.</text:p>
      <text:p text:style-name="P222">Ressentez ceci.</text:p>
      <text:p text:style-name="P223">Un monde sans limite, un monde de fluidité, un monde d’amour, d’unité.</text:p>
      <text:p text:style-name="P224">Et nous nous réjouissons d’œuvrer d’avec qui vous êtes plus consciemment n’est-ce pas.</text:p>
      <text:p text:style-name="P225">Ce langage est un langage initiatique venant ouvrir des portes, venant éveiller des espaces.</text:p>
      <text:p text:style-name="P226">Ainsi peut-être vous sentirez-vous appelés à exprimer ce langage.</text:p>
      <text:p text:style-name="P227">Laissez-vous porter par la vibration des mots qui éveillent et qui soignent, les mots qui créent chères âmes, les mots qui créent.</text:p>
      <text:p text:style-name="P228">Ainsi, nous vous suggérons d’aller offrir avec amour et gratitude, à ce lieu présent, à cette forêt, votre offrande.</text:p>
      <text:soft-page-break/>
      <text:p text:style-name="P229">Prenez un temps de recueillement d’avec qui vous êtes, en qui vous êtes, et d’avec ce lieu.</text:p>
      <text:p text:style-name="P230">Et se recueillir n’est point se séparer, s’isoler n’est point se séparer.</text:p>
      <text:p text:style-name="P231">Parfois vous avez besoin de revenir à qui vous êtes et ceci est fort correct, mais vous n’êtes jamais séparés, tel est le leurre et l’erreur de l’humanité.</text:p>
      <text:p text:style-name="P232">Ainsi nous vous disons à très bientôt au cœur de votre essence, dans vos rêves, dans vos méditations, dans les soins que vous prodiguez.</text:p>
      <text:p text:style-name="P233">Dès lors que vous communiez d’avec toutes vies, nous sommes présents.</text:p>
      <text:p text:style-name="P234">Et nous vous remercions toutes et tous infiniment de nous avoir accueillis en cet espace de votre cœur.</text:p>
      <text:p text:style-name="P235">Et nous vous remercions toutes et tous infiniment pour ces partenariats que nous lions, cette alliance sacrée.</text:p>
      <text:p text:style-name="P236">Soyez honorés et remerciés.</text:p>
      <text:p text:style-name="P237">Nous, du peuple elfique, nous vous bénissons dans la lumière de cette étoile<text:s/>Malkut et nous vous disons à très bientôt et nous nous retirons présentement.</text:p>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mélie Mercier</dc:creator>
    <meta:creation-date>2022-09-09T14:51:00Z</meta:creation-date>
    <dc:date>2022-11-25T15:23:00Z</dc:date>
    <meta:template xlink:href="Normal" xlink:type="simple"/>
    <meta:editing-cycles>56</meta:editing-cycles>
    <meta:editing-duration>PT16020S</meta:editing-duration>
    <meta:document-statistic meta:page-count="9" meta:paragraph-count="41" meta:word-count="3234" meta:character-count="20981" meta:row-count="148" meta:non-whitespace-character-count="17788"/>
  </office:meta>
</office:document-meta>
</file>