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tyle="italic" style:font-style-asian="italic" style:font-style-complex="italic"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tyle="italic" style:font-style-asian="italic" style:font-style-complex="italic" fo:font-size="14pt" style:font-size-asian="14pt" style:font-size-complex="14pt"/>
    </style:style>
    <style:style style:name="P77" style:parent-style-name="Standard" style:family="paragraph">
      <style:text-properties fo:font-style="italic" style:font-style-asian="italic" style:font-style-complex="italic" fo:font-size="14pt" style:font-size-asian="14pt" style:font-size-complex="14pt"/>
    </style:style>
    <style:style style:name="P78" style:parent-style-name="Standard" style:family="paragraph">
      <style:text-properties fo:font-style="italic" style:font-style-asian="italic" style:font-style-complex="italic"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tyle="italic" style:font-style-asian="italic" style:font-style-complex="italic"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tyle="italic" style:font-style-asian="italic" style:font-style-complex="italic"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tyle="italic" style:font-style-asian="italic" style:font-style-complex="italic"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tyle="italic" style:font-style-asian="italic" style:font-style-complex="italic"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tyle="italic" style:font-style-asian="italic" style:font-style-complex="italic"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tyle="italic" style:font-style-asian="italic" style:font-style-complex="italic"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tyle="italic" style:font-style-asian="italic" style:font-style-complex="italic"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tyle="italic" style:font-style-asian="italic" style:font-style-complex="italic"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tyle="italic" style:font-style-asian="italic" style:font-style-complex="italic"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tyle="italic" style:font-style-asian="italic" style:font-style-complex="italic"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tyle="italic" style:font-style-asian="italic" style:font-style-complex="italic"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tyle="italic" style:font-style-asian="italic" style:font-style-complex="italic"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tyle="italic" style:font-style-asian="italic" style:font-style-complex="italic"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tyle="italic" style:font-style-asian="italic" style:font-style-complex="italic"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tyle="italic" style:font-style-asian="italic" style:font-style-complex="italic"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tyle="italic" style:font-style-asian="italic" style:font-style-complex="italic" fo:font-size="14pt" style:font-size-asian="14pt" style:font-size-complex="14pt"/>
    </style:style>
    <style:style style:name="P175" style:parent-style-name="Standard" style:family="paragraph">
      <style:text-properties fo:font-style="italic" style:font-style-asian="italic" style:font-style-complex="italic"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tyle="italic" style:font-style-asian="italic" style:font-style-complex="italic"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tyle="italic" style:font-style-asian="italic" style:font-style-complex="italic"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tyle="italic" style:font-style-asian="italic" style:font-style-complex="italic" fo:font-size="14pt" style:font-size-asian="14pt" style:font-size-complex="14pt"/>
    </style:style>
    <style:style style:name="P193" style:parent-style-name="Standard" style:family="paragraph">
      <style:text-properties fo:font-style="italic" style:font-style-asian="italic" style:font-style-complex="italic"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P197" style:parent-style-name="Standard" style:family="paragraph">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tyle="italic" style:font-style-asian="italic" style:font-style-complex="italic"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tyle="italic" style:font-style-asian="italic" style:font-style-complex="italic"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tyle="italic" style:font-style-asian="italic" style:font-style-complex="italic" fo:font-size="14pt" style:font-size-asian="14pt" style:font-size-complex="14pt"/>
    </style:style>
    <style:style style:name="P223" style:parent-style-name="Standard" style:family="paragraph">
      <style:text-properties fo:font-style="italic" style:font-style-asian="italic" style:font-style-complex="italic"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family="paragraph">
      <style:text-properties fo:font-size="14pt" style:font-size-asian="14pt" style:font-size-complex="14pt"/>
    </style:style>
    <style:style style:name="P226" style:parent-style-name="Standard" style:family="paragraph">
      <style:text-properties fo:font-size="14pt" style:font-size-asian="14pt" style:font-size-complex="14pt"/>
    </style:style>
    <style:style style:name="P227" style:parent-style-name="Standard" style:family="paragraph">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P240" style:parent-style-name="Standard" style:family="paragraph">
      <style:text-properties fo:font-size="14pt" style:font-size-asian="14pt" style:font-size-complex="14pt"/>
    </style:style>
    <style:style style:name="P241" style:parent-style-name="Standard" style:family="paragraph">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P243" style:parent-style-name="Standard" style:family="paragraph">
      <style:text-properties fo:font-size="14pt" style:font-size-asian="14pt" style:font-size-complex="14pt"/>
    </style:style>
    <style:style style:name="P244" style:parent-style-name="Standard" style:family="paragraph">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P252" style:parent-style-name="Standard" style:family="paragraph">
      <style:text-properties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4pt" style:font-size-asian="14pt" style:font-size-complex="14pt"/>
    </style:style>
    <style:style style:name="P257" style:parent-style-name="Standard" style:family="paragraph">
      <style:text-properties fo:font-size="14pt" style:font-size-asian="14pt" style:font-size-complex="14pt"/>
    </style:style>
    <style:style style:name="P258" style:parent-style-name="Standard" style:family="paragraph">
      <style:text-properties fo:font-size="14pt" style:font-size-asian="14pt" style:font-size-complex="14pt"/>
    </style:style>
    <style:style style:name="P259" style:parent-style-name="Standard" style:family="paragraph">
      <style:text-properties fo:font-style="italic" style:font-style-asian="italic" style:font-style-complex="italic" fo:font-size="14pt" style:font-size-asian="14pt" style:font-size-complex="14pt"/>
    </style:style>
    <style:style style:name="P260" style:parent-style-name="Standard" style:family="paragraph">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P265" style:parent-style-name="Standard" style:family="paragraph">
      <style:text-properties fo:font-size="14pt" style:font-size-asian="14pt" style:font-size-complex="14pt"/>
    </style:style>
    <style:style style:name="P266" style:parent-style-name="Standard" style:family="paragraph">
      <style:text-properties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Standard" style:family="paragraph">
      <style:text-properties fo:font-size="14pt" style:font-size-asian="14pt" style:font-size-complex="14pt"/>
    </style:style>
    <style:style style:name="P270" style:parent-style-name="Standard" style:family="paragraph">
      <style:text-properties fo:font-size="14pt" style:font-size-asian="14pt" style:font-size-complex="14p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P273" style:parent-style-name="Standard" style:family="paragraph">
      <style:text-properties fo:font-size="14pt" style:font-size-asian="14pt" style:font-size-complex="14pt"/>
    </style:style>
    <style:style style:name="P274" style:parent-style-name="Standard" style:family="paragraph">
      <style:text-properties fo:font-size="14pt" style:font-size-asian="14pt" style:font-size-complex="14pt"/>
    </style:style>
    <style:style style:name="P275" style:parent-style-name="Standard" style:family="paragraph">
      <style:text-properties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office:automatic-styles>
  <office:body>
    <office:text text:use-soft-page-breaks="true">
      <text:p text:style-name="P1">RENCONTRE ADAMA :</text:p>
      <text:p text:style-name="P2"><text:s/>LES ELFES – 7 septembre 2019</text:p>
      <text:p text:style-name="P3"/>
      <text:p text:style-name="P4"/>
      <text:p text:style-name="P5">Et nous vous saluons.</text:p>
      <text:p text:style-name="P6">Et nous sommes fort heureux de vos retrouver en cet espace, en ces lieux, en ce temple sacré du cœur, du cœur de votre cœur.</text:p>
      <text:p text:style-name="P7">Ainsi en cette terre fort ancienne, porteuse de multiples et de multiples expériences, et nous nommons ce mont, ce mont que vous nommez Salève n’est-ce pas.</text:p>
      <text:p text:style-name="P8">Cette terre sacrée sur laquelle vous êtes déposés présentement.</text:p>
      <text:p text:style-name="P9">Ressentez, nous vous prions, présentement, cette reliance à ce lieu, à cette montagne, à ce temple qui y réside.</text:p>
      <text:p text:style-name="P10">En ce mont, en ce temple vous revenez, vous éveillez, vous souvenir, vous retrouvez pour cocréer ensemble, pour éveiller en qui vous êtes cette nature, certes elfique, que vous portez toutes et tous ici présentement, chacune et chacun à sa manière.</text:p>
      <text:p text:style-name="P11">Ressentez, présentement, nous vous prions, la présence du peuple elfique car vous êtes fort entourés.</text:p>
      <text:p text:style-name="P12">Ressentez derrière qui vous êtes une présence, nous vous prions.</text:p>
      <text:p text:style-name="P13">Un être qui sera votre guide pour cette journée.</text:p>
      <text:p text:style-name="P14">Un partenaire afin de vous initier à ces retrouvailles, en qui vous êtes, de cette vibration elfique, ces gardiens du sacré de la nature.</text:p>
      <text:p text:style-name="P15">Ces cocréateurs au sein de l’étoile Malkut, de cette nature dans laquelle vous<text:s/>évoluez, sur<text:s/>laquelle vous explorez et vous manifestez votre essence incarnée.</text:p>
      <text:p text:style-name="P16">Ainsi, laissez ce partenaire elfique venir toucher votre cœur, nous vous prions. Accueillez d’être touchés en votre cœur afin de vous ouvrir plus grandement à cette rencontre en qui vous êtes.</text:p>
      <text:p text:style-name="P17">Laissez-vous accueillir, recevoir ce flux d’énergie si spécifique à la vibration<text:s/>elfique, un<text:s/>flux de vie, un flux de création, un flux soutenant le vivant.</text:p>
      <text:p text:style-name="P18">Ressentez en qui vous êtes ce flux qui vous pénètre et qui vient œuvrer au sein de votre biologie humaine, qui vient œuvrer en votre cœur, venant se déployer tel un réseau lumineux en qui vous êtes, régénérant, nourrissant, harmonisant, car le flux d’énergie elfique s’harmonise au vivant en qui vous êtes et vient nourrir cette vie, lui offrant de reprendre pleinement toutes ses capacités d’expression.</text:p>
      <text:p text:style-name="P19">Les elfes ne sont point des petits êtres verts portant des collants<text:s/>et des oreilles pointues, non point.</text:p>
      <text:p text:style-name="P20">Ceci fait partie de vos mythes et légendes n’est-ce<text:s/>pas.</text:p>
      <text:p text:style-name="P21">L’énergie elfique est une énergie pure, chères âmes, une énergie pure, une essence divine.</text:p>
      <text:p text:style-name="P22">Gardiens du sacré de la vie, vivant en totale unité avec la vie et avec l’esprit de cette terre sacrée, ne créant point la séparation telle que vous<text:s/>l’expérimentez.</text:p>
      <text:p text:style-name="P23">Les elfes ne vivent point ceci.</text:p>
      <text:p text:style-name="P24">Ils vivent l’état d’unité.</text:p>
      <text:p text:style-name="P25">Les elfes sont des êtres au service de la vie, au service de la création, au service de cette nature qui s’autorégénère et les elfes participent à cette<text:s/>auto régénération.</text:p>
      <text:soft-page-break/>
      <text:p text:style-name="P26">Ils sont tout autant des gardiens d’une sagesse fort ancienne, n’est-ce pas, d’un savoir sur cette régénération nécessaire à la vie.</text:p>
      <text:p text:style-name="P27">Ils ont été les premiers habitants de cette terre, cocréant avec l’esprit de celle-ci, de cette entité planétaire, ce que vous nommez cette<text:s/>Mère Nature.</text:p>
      <text:p text:style-name="P28">Ils en sont devenus les gardiens et l’humanité n’est arrivée<text:s/>que<text:s/>bien, bien après, bien, bien après.</text:p>
      <text:p text:style-name="P29">Ainsi en cela ils portent une sagesse bien plus ancienne que celle de votre humanité et vous avez pu toutes autant que vous êtes, toutes et tous vivre au sein de ce monde, expérimenter de vivre au sein du monde elfique et dès lors vous venez retrouver ceci en qui vous êtes.</text:p>
      <text:p text:style-name="P30">Recréant des ponts, des liens, des partenariats.</text:p>
      <text:p text:style-name="P31">Ainsi l’énergie elfique, pure énergie, pure vibration, prenant forme à travers votre psyché humaine de telle ou de telle manière, n’est-ce pas, sous telle ou telle représentation et ceci est l’interprétation du mental humain voulant donner forme à cette énergie pure que sont les elfes.</text:p>
      <text:p text:style-name="P32">Ainsi voyager dans le monde elfique n’est point représentable par le cerveau humain, non point, car ceci est au-delà de la forme.</text:p>
      <text:p text:style-name="P33">Ces êtres sont multiformes, pures vibrations, pures expressions de la vie en mouvement.</text:p>
      <text:p text:style-name="P34">Ils ne portent point ce que vous nommez le manteau de l’âme, non point, pure étincelle, pure étincelle.<text:line-break/>Tout comme vous portez cette pure étincelle en qui vous êtes.</text:p>
      <text:p text:style-name="P35">Et pourtant vous avez choisi d’expérimenter ce manteau de l’âme et par la suite de vous incarner en ce corps de chair, ce temple sacré de votre âme et dès lors vous pouvez œuvrer d’avec ces êtres ne portant point ces deux attributs que vous avez choisi d’incarner, l’âme et le corps.</text:p>
      <text:p text:style-name="P36">Et vous pouvez vous alchimiser en qui vous êtes et avec qui ils sont afin que vous puissiez comprendre et pourtant ils ne sont point extérieur à qui vous êtes. Mais ne cherchez point à mettre ceci dans des boites, non point, car tel que nous vous l’avons transmis l’énergie elfique ne rentre dans aucune boite.</text:p>
      <text:p text:style-name="P37">Ainsi respirez consciemment, nous vous prions.<text:line-break/>Déposez votre conscience sur ce souffle sacré.</text:p>
      <text:p text:style-name="P38">Inspirez profondément ce flux d’énergie elfique fort présent.</text:p>
      <text:p text:style-name="P39">Vous l’inspirez, vous l’offrez à ce corps biologique et dès lors où vous expirez vous laissez les toxines, ce qui perturbe, ce qui ne vous sert plus, être rejetés.</text:p>
      <text:p text:style-name="P40">Et vous inspirez ce flux de guérison et d’énergie elfique et vous l’offrez à chacune de vos cellules.</text:p>
      <text:p text:style-name="P41">Vous abreuvez votre corps physique de cette lumière vivante, vivifiante et vous expirez les toxines.</text:p>
      <text:p text:style-name="P42">Et vivez ceci, nous vous prions, en autonomie, quelques instants, afin de vous nourrir pleinement et de vous ajuster à cette vibration en qui vous êtes.</text:p>
      <text:p text:style-name="P43">Et nous vous accompagnons.</text:p>
      <text:p text:style-name="P44">Et nous vous remercions infiniment.</text:p>
      <text:p text:style-name="P45">Ceci peut se vivre en n’importe quel espace. Non, point besoin d’être reculé dans la nature pour vivre cette respiration, non point. Les elfes sont partout. Dans vos villes,<text:s/><text:soft-page-break/>au cœur de vos cités, certes dans les forêts qu’ils affectionnent particulièrement, mais vous pouvez appeler, invoquer cette énergie de guérison, de régénération peut importe où vous vous trouvez, car vous ouvrez la porte en qui vous êtes à cette énergie, à cette vibration, à ce flux de vie.</text:p>
      <text:p text:style-name="P46">Et dès lors où vous sentez le besoin d’évacuer les toxines, de vous ressourcer, n’est-ce pas, respirez en conscience ce flux tel que vous venez de le vivre.</text:p>
      <text:p text:style-name="P47">Ceci était tel un espace initiatique pour réouvrir en qui vous êtes certains canaux et chaque être humain pourrait vivre ceci mais, certes, bien trop souvent les canaux sont, nous dirions, embourbés, n’est-ce pas.</text:p>
      <text:p text:style-name="P48">Et ceci est fort simple comme chaque acte vécu dans la conscience. Fort simple mais fort puissant.</text:p>
      <text:p text:style-name="P49">Vous créez, vous créez votre réalité à chaque instant et dès lors que choisissez-vous de créer ?<text:s/>…</text:p>
      <text:p text:style-name="P50">Ainsi de multiples et de multiples vibrations d’amour, de guérison, d’harmonisation sont à votre disposition.</text:p>
      <text:p text:style-name="P51">Ainsi qu’en faites-vous.</text:p>
      <text:p text:style-name="P52">Ainsi nourrissez ces partenariats.</text:p>
      <text:p text:style-name="P53">Réouvrez vos cœurs et vos consciences à ceci, car vous portez la vibration elfique en qui vous êtes.</text:p>
      <text:p text:style-name="P54">Ainsi devenez des acteurs conscients de votre réalité en nourrissant ces partenariats afin de vous porter, de vous accompagner en ces espaces d’élévation, de transmutation, de transformation intense que vous vivez, toutes et tous, et ceci est fort éprouvant, n’est-ce pas, pour votre biologie.</text:p>
      <text:p text:style-name="P55">Ceci vient vous chercher dans les profondeurs de ce qui n’a point été révélé, reconnu, aimé et vous ne pouvez plus fuir, n’est-ce pas, vous ne pouvez plus boucher les oreilles et cacher les yeux, non point.</text:p>
      <text:p text:style-name="P56">Car vous avez choisi l’éveil, vous avez choisi de vous éveiller et l’éveil est peut-être lent et douloureux comme il peut être porté par la grâce.</text:p>
      <text:p text:style-name="P57">Ainsi offrez-vous chères âmes en incarnation d’être soutenues, accompagnées, portées par ces multiples aides, ces alliés de vie.</text:p>
      <text:p text:style-name="P58">Créez en conscience ces rencontres, ces partenariats.</text:p>
      <text:p text:style-name="P59">Unissez vos cœurs.</text:p>
      <text:p text:style-name="P60">Et vous offrez tout autant à ces êtres d’être reconnus, d’être vus,<text:s/>entendus et honorés et ceci est fort nécessaire car, certes, les êtres de l’eau vivent au sein des rivières, au sein des grandes cités mais comment vivent-ils, dites-nous, au sein de cette pollution.</text:p>
      <text:p text:style-name="P61">Ils sont asphyxiés, atrophiés dans leurs vibrations n’est-ce pas.</text:p>
      <text:p text:style-name="P62">Mais sans eux l’eau ne serait point présente, donc ils sont là, même au sein de la plus grande pollution de vos villes.</text:p>
      <text:p text:style-name="P63">Ainsi nourrissez ces partenariats en conscience afin de les accompagner tout autant, de les aider à maintenir pures leurs vibrations.</text:p>
      <text:p text:style-name="P64">Et dès lors vous avez ce pouvoir, dès lors où vous les honorez, les remerciez, les voyez, les ressentez dans vos cœurs et dans vos consciences.</text:p>
      <text:p text:style-name="P65">Point de hasard aux contes de vos enfants que si un être ne croit plus aux fées, celle-ci s’éteint, n’est-ce pas.</text:p>
      <text:soft-page-break/>
      <text:p text:style-name="P66">Et ceci n’est point totalement juste mais ceci contribue car dès lors où vous les honorez, vous leur offrez d’exister plus intensément.</text:p>
      <text:p text:style-name="P67">Vous les accompagnez autant qu’ils vous accompagnent.</text:p>
      <text:p text:style-name="P68">Et ils sont bien vivants, bien présents, même si votre œil humain ne les voit pas et peut-être que certains d’entre vous les voient, les perçoivent, les entendent, les ressentent et ceci est fort excellent.</text:p>
      <text:p text:style-name="P69">Cultivez ceci, vous n’êtes point ici aujourd’hui par hasard, vous avez choisi de vous souvenir et de nourrir ces liens, de nourrir ces partenariats, ces alliances fort anciennes, n’est-ce pas, entre le monde des humains et les êtres de la<text:s/>Nature.</text:p>
      <text:p text:style-name="P70">Et ces êtres ne sont point un petit peuple, non point, ceci est encore, nous dirions, folklore humain afin de réduire, de réduire la vibration, la présence de ces êtres qui sont des grands êtres de sagesse et qui peuvent être tout autant des maîtres pour qui vous êtes.</text:p>
      <text:p text:style-name="P71">Ainsi vous avez besoin de leurs énergies, de leurs vibrations tout comme ils ont besoin de votre reconnaissance, de votre amour, de votre soutien, des partenariats.</text:p>
      <text:p text:style-name="P72">Ainsi dites-nous, chères âmes, avez-vous des questionnements, présentement, sur ce qui vous a été transmis, un partage sur ce que vous vivez, présentement, en qui vous êtes, ou un autre questionnement en lien avec cette journée et l’énergie elfique.</text:p>
      <text:p text:style-name="P73">Et nous vous offrons la parole et nous vous écoutons.</text:p>
      <text:p text:style-name="P74">Inaudible.</text:p>
      <text:p text:style-name="P75">Nous vous saluons.</text:p>
      <text:p text:style-name="P76">Inaudible.</text:p>
      <text:p text:style-name="P77">Votre demande de partenariat m’est chère et je me pose souvent la question du sens de mes actions afin de donner un sens plus profond à ma vie.</text:p>
      <text:p text:style-name="P78">J’aimerais connaître votre sensation autour de l’équilibre entre la nourriture que l’on apporte à soi-même et la nourriture que l’on apporte aux autres, à la terre et de quelle manière vous aimeriez, vous, pour le règne elfique que nous<text:s/>le proposions,<text:s/>le partenariat que vous demandez.</text:p>
      <text:p text:style-name="P79">Et nous vous remercions infiniment pour votre partage et votre questionnement.</text:p>
      <text:p text:style-name="P80">Ainsi dès lors, vous nourrissez votre corps, vous nourrissez la terre. Dès lors, vous nourrissez la terre, vous nourrissez votre corps, il n’y a point de séparation.</text:p>
      <text:p text:style-name="P81">Vous êtes le prolongement de cette<text:s/>Terre, votre corps est le prolongement du corps de la terre.</text:p>
      <text:p text:style-name="P82">Et dès lors où vous vous chérissez avec un amour sincère et pur, vous chérissez la terre d’un amour sincère et pur, car vous n’êtes point dissociées,<text:s/>saisissez-le.</text:p>
      <text:p text:style-name="P83">Et dès lors où vous prenez soin de la<text:s/>Terre mais que vous vous négligez, vous n’êtes point totalement en amour avec celle-ci, car vous faites partie de celle-ci, de la nature, du grand tout.</text:p>
      <text:p text:style-name="P84">Ainsi nous vous remercions d’avoir évoqué ceci car ceci est fort précieux. Vous ne pouvez point vouloir servir la vie et continuer à négliger ce corps physique, n’est-ce pas.</text:p>
      <text:p text:style-name="P85">Vous ne pouvez point choisir de prendre soin de la<text:s/>Terre et ne pas prendre soin de votre terre.</text:p>
      <text:p text:style-name="P86">Ainsi un partenariat tout autant d’avec ce corps physique que d’avec l’entité planétaire qu’est cette<text:s/>Terre.</text:p>
      <text:soft-page-break/>
      <text:p text:style-name="P87">Et dès lors où vous nourrissez en conscience l’amour dans votre cœur et que vous chérissez chaque instant qu’il soit pénible, souffrant, ou non, ayant conscience que chaque espace que vous rencontrez peut-être un bénéfice, un cadeau, un enseignement.</text:p>
      <text:p text:style-name="P88">Dès lors que vous vous allégez, vous allégez la terre.</text:p>
      <text:p text:style-name="P89">Bien des êtres sont dans l’énergie du sauveteur, voulant sauver la terre, voulant sauver la nature, voulant sauver les animaux, voulant sauver le peuple, nous ne savons lequel, au fin fond de telle ou telle forêt, et se négligent, et ceci est une fuite de ce qui les habite.</text:p>
      <text:p text:style-name="P90">Ainsi le plus grand service est de prendre soin de ce qui vit en vous.</text:p>
      <text:p text:style-name="P91">Et dès lors où vous honorez ce qui vit en vous, vous honorez la<text:s/>Vie.</text:p>
      <text:p text:style-name="P92">Et dès lors où vous êtes en accord avec cette vie en qui vous êtes, vous pouvez déployer et offrir ce rayonnement autour de qui vous êtes, n’est-ce pas.</text:p>
      <text:p text:style-name="P93">Vous pouvez nourrir de votre lumière, de votre vibration et être telle un exemple.</text:p>
      <text:p text:style-name="P94">Ainsi nous reviendrons, cet après-midi, plus concrètement, sur des actes à poser directement avec le peuple elfique.</text:p>
      <text:p text:style-name="P95">Ceci répond t-il à votre questionnement, dites-nous,<text:s/>nous vous prions.</text:p>
      <text:p text:style-name="P96">Oui, merci beaucoup.</text:p>
      <text:p text:style-name="P97">Et nous vous écoutons, si tel est votre choix.</text:p>
      <text:p text:style-name="P98">Comment vous sentez-vous présentement, comment vibrez-vous à ce qui est en qui vous êtes présentement, ce qui se vit, ce qui s’anime.</text:p>
      <text:p text:style-name="P99">Bonjour Adama.</text:p>
      <text:p text:style-name="P100">Nous vous saluons.</text:p>
      <text:p text:style-name="P101">Je suis épuisée, pas dans mon état normal, je voudrais changer cela pour être pleinement présente aujourd’hui.</text:p>
      <text:p text:style-name="P102">Ainsi abandonnez-vous chère âme à ce qui se vit.</text:p>
      <text:p text:style-name="P103">Vous êtes déjà dans le processus de nettoyage offert par cette vibration.</text:p>
      <text:p text:style-name="P104">Laissez couler, laissez couler.</text:p>
      <text:p text:style-name="P105">Offrez-vous un espace, nous dirions, de souplesse et de tendresse. Point besoin d’être droite comme un i parfait, chère âme, car la perfection n’est point ainsi.</text:p>
      <text:p text:style-name="P106">Vous êtes parfaite telle que vous êtes présentement.</text:p>
      <text:p text:style-name="P107">Accueillez cette fatigue, accueillez la lassitude.</text:p>
      <text:p text:style-name="P108">Laissez-la<text:s/>s’évacuer.</text:p>
      <text:p text:style-name="P109">Offrez en ces lieux de guérison, à cette vibration qui vous enveloppe, cette lassitude, cette fatigue, ce trop plein, n’est-ce pas.</text:p>
      <text:p text:style-name="P110">Offrez, délestez-vous et amusez-vous. Et c’est fort correct, ceci est fort correct.</text:p>
      <text:p text:style-name="P111">Merci beaucoup.</text:p>
      <text:p text:style-name="P112">Nous vous remercions.</text:p>
      <text:p text:style-name="P113">Et si vous ressentez le besoin de dormir, ne vous inquiétez pas, vous recevrez tout autant.</text:p>
      <text:p text:style-name="P114">Bonjour Adama.</text:p>
      <text:p text:style-name="P115">Nous vous saluons.</text:p>
      <text:p text:style-name="P116">Je sens mon cœur qui bat très vite, j’ai ressenti cet être elfique derrière moi et j’ai les larmes qui sont venues, je suis émue de ce partenariat et j’ai de la gratitude.</text:p>
      <text:soft-page-break/>
      <text:p text:style-name="P117">Nous dirions que ce maître chaman en qui vous êtes, que vous avez retrouvé fort en lien avec la vibration elfique et nous vous laissons découvrir ceci. Amusez-vous.</text:p>
      <text:p text:style-name="P118">Merci.</text:p>
      <text:p text:style-name="P119">Nous vous remercions infiniment de votre présence et de votre rire pétillant.</text:p>
      <text:p text:style-name="P120">Bonjour Adama.</text:p>
      <text:p text:style-name="P121">Nous vous saluons.</text:p>
      <text:p text:style-name="P122">Je me rends compte que je connais très bien cette énergie. Ça a toujours été là dans ma vie, et ce que ça fait et a toujours fait et continue de faire, ça surcharge.</text:p>
      <text:p text:style-name="P123">Certes, et plus vous êtes ancrée, n’est-ce pas, plus vous pouvez vous remplir et laisser circuler.</text:p>
      <text:p text:style-name="P124">Vous<text:s/>pouvez nourrir votre<text:s/>lien à la terre dès lors que vous sentez la surcharge, chère âme.</text:p>
      <text:p text:style-name="P125">Ancrez-vous à la terre,<text:s/>qui elle<text:s/>esr<text:s/>peut accueillir bien plus d’ « ampères », n’est-ce pas, et dès lors, vous ressentirez tel un déploiement bien plus vaste.</text:p>
      <text:p text:style-name="P126">Œuvrez en ceci, présentement, nous vous prions et ressentez.</text:p>
      <text:p text:style-name="P127">Et dites-nous ce que vous vivez, nous vous prions.</text:p>
      <text:p text:style-name="P128">J’ai deux centres avec une pression, le premier chakra et le cœur, quelque chose qui veut exploser et qui n’explose pas.</text:p>
      <text:p text:style-name="P129">C’est la joie, chère âme.</text:p>
      <text:p text:style-name="P130">Laissez la joie rayonner et non point exploser.</text:p>
      <text:p text:style-name="P131">Laissez la joie s’exprimer.</text:p>
      <text:p text:style-name="P132">Laissez-vous vibrer de cette joie des retrouvailles.</text:p>
      <text:p text:style-name="P133">J’ai peur que la joie tourne en euphorie.</text:p>
      <text:p text:style-name="P134">Certes, et nous ne vous disons point l’euphorie, mais bien la joie. Et la joie vient de vos profondeurs, chère âme, et vous le savez. La joie n’est point superficielle. La joie est profonde et authentique.</text:p>
      <text:p text:style-name="P135">Dès lors où vous nourrissez ce lien d’avec la terre, vous ne pouvez point partir dans cette euphorie.</text:p>
      <text:p text:style-name="P136">Maintenez cette connexion présente en conscience, tel l’arbre n’est-ce pas.</text:p>
      <text:p text:style-name="P137">Vous pouvez faire appel à un arbre que vous chérissez pour vous accompagner, dès lors où vous ressentez ces pressions. Connectez-vous à cet arbre, à ses racines, à sa verticalité, et laissez-vous accompagner par ce maître, par ce guide.</text:p>
      <text:p text:style-name="P138">Ceci<text:s/>s’apaise t-il en qui vous êtes, dites-nous.</text:p>
      <text:p text:style-name="P139">Absolument, merci.</text:p>
      <text:p text:style-name="P140">Nous vous remercions.</text:p>
      <text:p text:style-name="P141">Certes vous êtes des êtres incarnés dans des corps de chair, mais vous êtes tout autant des êtres multidimensionnels, n’est-ce pas, et vous pouvez faire appel à de multiples vibrations en de multiples dimensions.</text:p>
      <text:p text:style-name="P142">Et vous pouvez voyager tout en étant, ici, ancrés en ce corps, et faire appel tout comme cette être<text:s/>à l’énergie d’un arbre pour vous enraciner.</text:p>
      <text:p text:style-name="P143">Ne choisissez point un arbre à moitié mort, non point. Choisissez un arbre vigoureux, rayonnant, ancré, et laissez-vous accompagner.</text:p>
      <text:p text:style-name="P144">Vous n’avez point à œuvrer<text:s/>seul, non<text:s/>point.</text:p>
      <text:p text:style-name="P145">Ceci est pur égo humain de tout porter seul.</text:p>
      <text:p text:style-name="P146">Abandonnez-vous à l’union, à la communion, au partenariat.</text:p>
      <text:soft-page-break/>
      <text:p text:style-name="P147">Vous faites partie du cercle sacré de l’unité en cette planète et certes au-delà.</text:p>
      <text:p text:style-name="P148">Et nous vous remercions infiniment pour votre questionnement et votre partage.</text:p>
      <text:p text:style-name="P149">Merci.</text:p>
      <text:p text:style-name="P150">Y a t-il d’autres partages ou questionnements en cette journée.</text:p>
      <text:p text:style-name="P151">Ma question est autour des émotions, on peut s’abandonner à nos émotions lourdes, quand on rencontre ces émotions, on peut les vivre, les laisser nous traverser et je trouve difficile de savoir jusqu’à quel point se laisser envahir par les émotions. Parfois, elles me font peur, et j’ai envie de me tourner vers la lumière et de transmuter ces énergies plus basses.</text:p>
      <text:p text:style-name="P152">Ceci répondra à tous les êtres présents, n’est-ce pas, car vous vivez les émotions, toutes et tous ici présents.</text:p>
      <text:p text:style-name="P153">Dès lors où vous ressentez l’émotion que vous nommez lourde, certes, il est important de la reconnaître et de l’accueillir car dès lors où vous vous dites, il y a de la peur, je vais la transmuter directement, vous la négligez, vous ne l’autorisez pas à être.</text:p>
      <text:p text:style-name="P154">Vous ne la reconnaissez pas comme faisant partie de qui vous êtes à cet instant.</text:p>
      <text:p text:style-name="P155">Et dès lors, celle-ci se loge quelque part et n’est point totalement transmutée, non point.</text:p>
      <text:p text:style-name="P156">Non, ceci est un leurre chère âme.</text:p>
      <text:p text:style-name="P157">Dès lors où vous offrez à cette peur, cette tristesse, peu importe l’émotion présente, d’être vue et d’être ressentie, en ce corps, c’est à dire accueillie dans le corps, mais que vous ne vous y identifiez pas. Ceci est la clé, chère âme, vous n’êtes point cette émotion.</text:p>
      <text:p text:style-name="P158">Et dès lors où vous vous laissez submerger, vous êtes identifiée à l’émotion, saisissez-vous…</text:p>
      <text:p text:style-name="P159">Ainsi observez, tel un ami bienveillant, ce qui se vit en vous.</text:p>
      <text:p text:style-name="P160">Observez cette peur,<text:s/>ressentez-la, mais ne la laissez pas maître, ne la laissez pas aux<text:s/>commandes.</text:p>
      <text:p text:style-name="P161">Vous l’accueillez, vous la ressentez, vous lui ouvrez les bras.</text:p>
      <text:p text:style-name="P162">Et vous savez qu’au fond du cœur du cœur de votre cœur résident la joie, la paix, la lumière, à laquelle vous aspirez.</text:p>
      <text:p text:style-name="P163">Et en laissant cette peur, cette émotion vous traverser, couler, circuler, vous avez à nouveau accès à la joie qui est omniprésente à l’arrière.</text:p>
      <text:p text:style-name="P164">Saisissez-vous.</text:p>
      <text:p text:style-name="P165">Ne vous identifiez point à ces émotions, vous n’êtes point ces émotions.</text:p>
      <text:p text:style-name="P166">Tel est le grand leurre de votre humanité. Vous n’êtes point ces émotions.</text:p>
      <text:p text:style-name="P167">Vous êtes l’énergie pure d’amour et de vie, ayant choisi de rencontrer cela et dès lors, si vous le fuyez, vous vous leurrez tout autant, car vous avez choisi de le rencontrer.</text:p>
      <text:p text:style-name="P168">Vous avez choisi de laisser cette vie aux multiples teintes s’exprimer à travers vous, mais vous n’êtes point ces émotions.</text:p>
      <text:p text:style-name="P169">Ainsi répondons-nous présentement, et nous vous remercions pour votre questionnement.</text:p>
      <text:p text:style-name="P170">Laissez couler tout comme cet être<text:s/>(un cheval présent sur les lieu fait pipi au même moment), n’est-ce pas. Il n’est point cette urine, il laisse couler l’urine et se déverser dans la terre.</text:p>
      <text:soft-page-break/>
      <text:p text:style-name="P171">Ainsi nous revenons vers vous présentement et nous vous écoutons si tel est votre choix.</text:p>
      <text:p text:style-name="P172">Inaudible.</text:p>
      <text:p text:style-name="P173">Nous vous saluons.</text:p>
      <text:p text:style-name="P174">Je suis très émue, est-ce que je me leurre de me baigner dans cette émotion qui est très forte, tellement belle.</text:p>
      <text:p text:style-name="P175">Est-ce un leurre pour mon chemin ou je suis de retour.</text:p>
      <text:p text:style-name="P176">Certes, nous confirmons ceci, de là où vous ne vous êtes jamais quittée, n’est-pas.</text:p>
      <text:p text:style-name="P177">Vous êtes de retour de là où vous n’êtes jamais partie.</text:p>
      <text:p text:style-name="P178">Tel est le leurre de croire que vous êtes partie.</text:p>
      <text:p text:style-name="P179">Ceci est illusion.</text:p>
      <text:p text:style-name="P180">Les émotions en soi ne sont point néfastes.</text:p>
      <text:p text:style-name="P181">Elles sont expériences, elles sont vibrations, elles sont pures énergies en mouvement.</text:p>
      <text:p text:style-name="P182">Dès lors où vous vous accrochez, vous vous identifiez à l’émotion.</text:p>
      <text:p text:style-name="P183">Dès lors où vous la figez, la combattez en qui vous êtes, tel est, nous dirions, le mal-être qui s’installe.</text:p>
      <text:p text:style-name="P184">Dès lors où votre cœur est touché, ouvert, et que vous êtes touchée par la Grâce, n’est-ce pas, de ce que vous vivez, par cette reconnaissance, par ces retrouvailles, ceci est tel un cadeau précieux car vous ouvrez des portes en qui vous êtes. Laissez ces portes continuer à s’ouvrir encore et encore et nous vous remercions infiniment pour ceci.</text:p>
      <text:p text:style-name="P185">Merci.</text:p>
      <text:p text:style-name="P186">Nous vous remercions.</text:p>
      <text:p text:style-name="P187">Et dès lors où nous communiquons, échangeons, où vous posez des questions, les elfes ne sont point partis n’est-ce pas.</text:p>
      <text:p text:style-name="P188">Restez en reliance présente d’avec cette énergie qui est là, en qui vous êtes, et autour de qui vous êtes.</text:p>
      <text:p text:style-name="P189">Y a t-il d’autres partages, dites-nous, en cet espace.</text:p>
      <text:p text:style-name="P190">Bonjour Maître.</text:p>
      <text:p text:style-name="P191">Nous vous saluons.</text:p>
      <text:p text:style-name="P192">Tout ce que vous avez partagé sur le partenariat avec les elfes me parle beaucoup, car lors d’une visualisation dans une forêt, j’ai entendu le peuple de la nature dire « vient bosser avec nous ». Ça provoque beaucoup d’enthousiasme et c’est pas clair pour moi, je sens que c’est juste que ça m’appelle mais quelque chose n’est pas fluide.</text:p>
      <text:p text:style-name="P193">Est-ce qu’il y aurait des peurs cachées.</text:p>
      <text:p text:style-name="P194">Nous lisons que vous avez peur de ne plus vouloir revenir en le monde humain, chère <text:s/>âme.</text:p>
      <text:p text:style-name="P195">Ressentez ceci, nous vous prions.</text:p>
      <text:p text:style-name="P196">Vous vous êtes acclimaté. Vous vous êtes forgé une identité humaine. Vous avez survécu à l’humanité, nous dirions.</text:p>
      <text:p text:style-name="P197">Mais votre cœur est elfique, n’est-ce pas, et dès lors, vous avez peur qu’en réouvrant ces portes en grand, vous ne puissiez plus fonctionner pleinement en ce monde humain.</text:p>
      <text:p text:style-name="P198">Vous avez peur de ne plus vouloir rester incarné en ce monde humain.</text:p>
      <text:soft-page-break/>
      <text:p text:style-name="P199">Ceci<text:s/>résonne-t-il en qui vous êtes, dites-nous.</text:p>
      <text:p text:style-name="P200">Ne réalisez point ce que nous vous avons transmis,<text:s/>ressentez-le.</text:p>
      <text:p text:style-name="P201">Et vous êtes déjà en partenariat, plus ou moins conscient.</text:p>
      <text:p text:style-name="P202">Vous œuvrez déjà en cette<text:s/>multi dimensionnalité, plus ou moins, consciemment.</text:p>
      <text:p text:style-name="P203">Et certes, il vous est demandé, votre âme a choisi d’incarner plus grandement cette reliance, ce partenariat, et vous savez, en votre cœur, que vous ne laisserez point cette enveloppe physique pour vous envoler dans le monde elfique tout autant.</text:p>
      <text:p text:style-name="P204">Ainsi nourrissez la paix d’être ici et là-bas en même temps. Là-bas et ici ne font qu’en en votre cœur.</text:p>
      <text:p text:style-name="P205">Ainsi<text:s/>répondons-nous<text:s/>et nous vous laissons cheminer avec ceci, et la journée n’est point terminée, n’est-ce pas.</text:p>
      <text:p text:style-name="P206">Absolument, merci.</text:p>
      <text:p text:style-name="P207">Et nous vous remercions infiniment.</text:p>
      <text:p text:style-name="P208">Ainsi y a t-il d’autres partages en cet espace.</text:p>
      <text:p text:style-name="P209">Mots elfiques.</text:p>
      <text:p text:style-name="P210">Ainsi, ainsi, ainsi, nous vous remercions.</text:p>
      <text:p text:style-name="P211">Laissez-vous chanter chère âme, laissez-vous chanter. Créez, en ce monde, la grâce des elfes à travers le chant et la musique.</text:p>
      <text:p text:style-name="P212">Vous en êtes le vecteur, n’est-ce pas, et vous le savez.</text:p>
      <text:p text:style-name="P213">Composez, composez des airs, des chants, des espaces de reliance à travers les mots, les sons, et la grâce de la musique, tel le barde, n’est-ce pas.</text:p>
      <text:p text:style-name="P214">Et nous vous remercions infiniment.</text:p>
      <text:p text:style-name="P215">Ainsi les partenariats peuvent se vivre sous de multiples formes, n’est-ce pas.</text:p>
      <text:p text:style-name="P216">Tel cet être, gardienne de ces lieux, œuvrant en partenariat avec cette nature environnante, avec le peuple des chevaux.</text:p>
      <text:p text:style-name="P217">Ceci peut se vivre à travers la musique, ceci peut prendre de multiples formes, de multiples formes et ceci n’est point restrictif, non point, non point, non point.</text:p>
      <text:p text:style-name="P218">L’énergie elfique est une énergie de guérison, du sacré de la vie, restaurant le sacré de la vie là où elle est amplifiée.</text:p>
      <text:p text:style-name="P219">Amplifiez cette vibration en conscience en qui vous êtes et là où vous vous trouvez, afin d’honorer la vie, afin de rétablir l’harmonie.</text:p>
      <text:p text:style-name="P220">Et nous vous écoutons tous et toutes présentement.</text:p>
      <text:p text:style-name="P221">Y a t-il d’autres partages en cet espace ?</text:p>
      <text:p text:style-name="P222">Il y a une forme de tristesse qui habite l’être humain à ce que l’on fait à la nature, et beaucoup de personnes sont dans une sensation de désespérance face au travail à faire pour aider la terre.</text:p>
      <text:p text:style-name="P223">J’aurais aimé savoir ce que vous avez comme avis<text:s/>là-dessus ?</text:p>
      <text:p text:style-name="P224">Ainsi, nous avons déjà échangé, en de multiples espaces, sur ceci, mais nous revenons<text:s/>là-dessus<text:s/>avec tout notre amour.</text:p>
      <text:p text:style-name="P225">Nous avons déjà transmis à certains d’entre vous, ici présents, d’aller au-delà de la souffrance, n’est-ce pas, car tel que nous vous l’avons transmis en début de cette rencontre, vous créez votre réalité.</text:p>
      <text:p text:style-name="P226">Ainsi que choisissez-vous de créer, la destruction, la souffrance, la désespérance, le manque, la tristesse, l’impuissance, ou plutôt reprenez-vous les rennes en qui vous êtes, tels des maîtres créateurs que vous êtes, en honorant la vie, en nourrissant la<text:s/><text:soft-page-break/>beauté, en vous focalisant sur l’énergie de vie toujours présente sur la terre, en honorant le sacré en qui vous êtes et autour de vous, en prenant soin de vos émotions, de vos pensées, de votre corps.</text:p>
      <text:p text:style-name="P227">Ou choisissez-vous de vous positionner en victimes de ce monde en souffrance.</text:p>
      <text:p text:style-name="P228">Mais vous n’êtes point de petites âmes, nous vous le disons.</text:p>
      <text:p text:style-name="P229">Vous êtes des créateurs et des créatrices et vous avez toute l’énergie en votre pouvoir pour cocréer une nouvelle réalité et dès lors où vous nourrissez la peur, où vous nourrissez la désespérance que créez-vous, dites-nous, car vous créez avec vos pensées et vos émotions, n’est-ce pas.</text:p>
      <text:p text:style-name="P230">Cultivez la paix, cultivez la joie, cultivez la beauté, reliez-vous, soutenez-vous.</text:p>
      <text:p text:style-name="P231">Créez ces partenariats dans le monde tangible et dans les mondes invisibles.</text:p>
      <text:p text:style-name="P232">Créez une nouvelle réalité dans vos cœurs et dans vos consciences, nous vous prions, et ainsi vous créez une nouvelle terre, une nouvelle réalité.</text:p>
      <text:p text:style-name="P233">Voyez, ressentez au-delà de la souffrance, la magnificence de cette nature, de cette terre.</text:p>
      <text:p text:style-name="P234">A qui choisissez-vous de laisser votre pouvoir, dites-nous.</text:p>
      <text:p text:style-name="P235">Que choisissez-vous de nourrir dans vos cœurs.</text:p>
      <text:p text:style-name="P236">Vous n’êtes point de petites âmes, vous êtes des créateurs.</text:p>
      <text:p text:style-name="P237">Ainsi que créez-vous, nous vous le disons et nous vous le demandons.</text:p>
      <text:p text:style-name="P238">Et que choisissez-vous de créer.</text:p>
      <text:p text:style-name="P239">Créez des oasis de paix, chères âmes, créez des oasis de paix en vous, dans vos maisons, dans vos relations.</text:p>
      <text:p text:style-name="P240">Entre vous tissez une toile d’amour, tissez une toile d’harmonie, et ceci ne veut pas dire être aveugle et naïf, non point.</text:p>
      <text:p text:style-name="P241">Ceci est juste reprendre sa place de créateur conscient et de mettre son pouvoir au service de l’Amour.</text:p>
      <text:p text:style-name="P242">Et nous sommes fort écoutés, n’est-ce pas.</text:p>
      <text:p text:style-name="P243">Croyez-vous que le peuple animal se morfond, non point, il est.</text:p>
      <text:p text:style-name="P244">Croyez-vous que le peuple végétal se morfond, non point, il est et il donne encore et encore.</text:p>
      <text:p text:style-name="P245">Ainsi nourrissez la paix en qui vous êtes car, certes, vos cœurs sont blessés et ceci est votre faille n’est-ce pas.</text:p>
      <text:p text:style-name="P246">Et ceci est certes touchant de voir une baleine s’échouer, remplie de plastique, n’est-ce pas.</text:p>
      <text:p text:style-name="P247">Et ceci est certes heurtant et pourtant ceci éveille les consciences endormies.</text:p>
      <text:p text:style-name="P248">Ainsi jouez votre rôle de créateurs conscients, devenez ces maîtres, chères âmes, que vous avez choisi d’incarner.</text:p>
      <text:p text:style-name="P249">Tissez des trames de lumière en vous, autour de vous, entre vous, telle est la clé de<text:s/>la nouvelle<text:s/>humanité qui se cocrée à chaque instant.</text:p>
      <text:p text:style-name="P250">Ainsi soyez vigilants et vigilantes à vos pensées et vos émotions, et à votre corps, aux besoins de ce corps.</text:p>
      <text:p text:style-name="P251">Soyez à l’écoute, soyez des êtres responsables.</text:p>
      <text:p text:style-name="P252">Et honorez la vie, honorez la grâce, honorez la beauté qui est omniprésente, omniprésente, en vous et autour de vous.</text:p>
      <text:soft-page-break/>
      <text:p text:style-name="P253">Et dès lors que choisissez-vous de voir, que choisissez-vous de nourrir, de focaliser votre attention sur les catastrophes qui se vivent, ou sur la lumière de votre cœur agissante.</text:p>
      <text:p text:style-name="P254">Ceci<text:s/>est<text:s/>encore des feintes pour vous maintenir à l’extérieur de votre pouvoir.</text:p>
      <text:p text:style-name="P255">Revenez à qui vous êtes, en qui vous êtes.</text:p>
      <text:p text:style-name="P256">Dès lors où la souffrance est trop puissante, dès lors où toutes ces informations, catastrophes vous assaillent, revenez en qui vous êtes, nous vous prions.</text:p>
      <text:p text:style-name="P257">Et revenez à ce choix de voir au-delà de la souffrance et de nourrir la paix, la joie, la beauté, la grâce, et certes l’amour.</text:p>
      <text:p text:style-name="P258">Ainsi répondons-nous. Ceci répond<text:s/>il<text:s/>à votre questionnement, dites-nous.</text:p>
      <text:p text:style-name="P259">Oui, merci.</text:p>
      <text:p text:style-name="P260">Nous vous remercions.</text:p>
      <text:p text:style-name="P261">Soyez vigilants, toutes et tous, ici présents, soyez vigilants, à rester droits en qui vous êtes, à rester ces piliers de lumière que vous êtes, cocréant tous ensemble en de multiples dimensions, cette nouvelle humanité.</text:p>
      <text:p text:style-name="P262">Et nous vous remercions infiniment pour votre présence et votre écoute.</text:p>
      <text:p text:style-name="P263">Ainsi pour compléter cette rencontre en cette matinée, nous vous invitons à créer un cercle de mains se touchant.</text:p>
      <text:p text:style-name="P264">Nous vous invitons, présentement, à respirer le flux d’énergie elfique.</text:p>
      <text:p text:style-name="P265">Et vous êtes toujours accompagnés par votre partenaire, votre allié, elfe du jour, entourés, enveloppés, aimés, accompagnés.</text:p>
      <text:p text:style-name="P266">Ressentez comme un espace qui s’ouvre sous vos pieds, sous ce cercle que nous créons, telle une porte vibratoire qui s’ouvre et nous descendons tous et toutes ensemble en l’intraterre de ce lieu, en cette cité de cristal de ce mont Salève.</text:p>
      <text:p text:style-name="P267">Laissez le cristal de votre cœur être nourri, amplifiant sa vibration.</text:p>
      <text:p text:style-name="P268">Laissez le cristal de votre conscience être nourri tout autant, amplifiant son champ de conscience.</text:p>
      <text:p text:style-name="P269">Laissez le cristal de votre ventre, tout autant, être nourri, alimentant ce feu de vie qui y réside.</text:p>
      <text:p text:style-name="P270">Régénérez-vous, chères âmes, au contact de l’énergie de ce cristal de cette terre et de la vibration elfique.</text:p>
      <text:p text:style-name="P271">Prenez des temps réguliers de régénération. Vous en avez besoin pour survivre, pour rester droits, alignés.</text:p>
      <text:p text:style-name="P272">Laissez la vibration cristalline de cette cité émerger, rayonner au-delà de notre cercle, passant à travers ce canal que nous créons, et rayonnant tout autour sur cette forêt, sur ces lieux et au-delà.</text:p>
      <text:p text:style-name="P273">Laissez la lumière jaillir et nous créons ce cercle sacré qui permet l’émergence, ce jaillissement de cette lumière cristalline qui s’en vient se déverser tel un baume de lumière tout autour.</text:p>
      <text:p text:style-name="P274">Et nous cocréons ensemble, présentement, cette enveloppe à travers nos cœurs réunis, unifiés, nos corps enracinés dans la matière, et nos consciences en de multiples dimensions, présentement.</text:p>
      <text:p text:style-name="P275">La vibration se déverse jusque dans la vallée et là où elle doit aller, jusqu’à vos demeures, vos lieux de vie, créant tels des ponts, telle une trame de lumière jusqu’à vos sanctuaires de vie, où peut-être vous attendent des êtres aimés.</text:p>
      <text:soft-page-break/>
      <text:p text:style-name="P276">Et nous vous remercions infiniment pour votre ouverture présente.</text:p>
      <text:p text:style-name="P277">Nous remercions ce lieu pour cet accueil et tous les êtres qui y vivent sur de multiples plans.</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mélie Mercier</dc:creator>
    <meta:creation-date>2022-09-09T14:51:00Z</meta:creation-date>
    <dc:date>2022-11-29T20:10:00Z</dc:date>
    <meta:template xlink:href="Normal" xlink:type="simple"/>
    <meta:editing-cycles>121</meta:editing-cycles>
    <meta:editing-duration>PT420720S</meta:editing-duration>
    <meta:document-statistic meta:page-count="12" meta:paragraph-count="59" meta:word-count="4619" meta:character-count="29967" meta:row-count="211" meta:non-whitespace-character-count="25407"/>
  </office:meta>
</office:document-meta>
</file>