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tyle="italic" style:font-style-asian="italic" style:font-style-complex="italic" fo:font-size="14pt" style:font-size-asian="14pt" style:font-size-complex="14pt"/>
    </style:style>
    <style:style style:name="P2" style:parent-style-name="Standard" style:family="paragraph">
      <style:text-properties fo:font-size="14pt" style:font-size-asian="14pt" style:font-size-complex="14pt"/>
    </style:style>
    <style:style style:name="P3" style:parent-style-name="Standard" style:family="paragraph">
      <style:text-properties fo:font-size="14pt" style:font-size-asian="14pt" style:font-size-complex="14pt"/>
    </style:style>
    <style:style style:name="P4" style:parent-style-name="Standard" style:family="paragraph">
      <style:text-properties fo:font-size="14pt" style:font-size-asian="14pt" style:font-size-complex="14pt"/>
    </style:style>
    <style:style style:name="P5" style:parent-style-name="Standard" style:family="paragraph">
      <style:text-properties fo:font-size="14pt" style:font-size-asian="14pt" style:font-size-complex="14pt"/>
    </style:style>
    <style:style style:name="P6" style:parent-style-name="Standard" style:family="paragraph">
      <style:text-properties fo:font-size="14pt" style:font-size-asian="14pt" style:font-size-complex="14pt"/>
    </style:style>
    <style:style style:name="P7" style:parent-style-name="Standard" style:family="paragraph">
      <style:text-properties fo:font-size="14pt" style:font-size-asian="14pt" style:font-size-complex="14pt"/>
    </style:style>
    <style:style style:name="P8" style:parent-style-name="Standard" style:family="paragraph">
      <style:text-properties fo:font-size="14pt" style:font-size-asian="14pt" style:font-size-complex="14pt"/>
    </style:style>
    <style:style style:name="P9" style:parent-style-name="Standard" style:family="paragraph">
      <style:text-properties fo:font-size="14pt" style:font-size-asian="14pt" style:font-size-complex="14pt"/>
    </style:style>
    <style:style style:name="P10" style:parent-style-name="Standard" style:family="paragraph">
      <style:text-properties fo:font-size="14pt" style:font-size-asian="14pt" style:font-size-complex="14pt"/>
    </style:style>
    <style:style style:name="P11" style:parent-style-name="Standard" style:family="paragraph">
      <style:text-properties fo:font-size="14pt" style:font-size-asian="14pt" style:font-size-complex="14pt"/>
    </style:style>
    <style:style style:name="P12" style:parent-style-name="Standard" style:family="paragraph">
      <style:text-properties fo:font-size="14pt" style:font-size-asian="14pt" style:font-size-complex="14pt"/>
    </style:style>
    <style:style style:name="P13" style:parent-style-name="Standard" style:family="paragraph">
      <style:text-properties fo:font-size="14pt" style:font-size-asian="14pt" style:font-size-complex="14pt"/>
    </style:style>
    <style:style style:name="P14" style:parent-style-name="Standard" style:family="paragraph">
      <style:text-properties fo:font-size="14pt" style:font-size-asian="14pt" style:font-size-complex="14pt"/>
    </style:style>
    <style:style style:name="P15" style:parent-style-name="Standard" style:family="paragraph">
      <style:text-properties fo:font-size="14pt" style:font-size-asian="14pt" style:font-size-complex="14pt"/>
    </style:style>
    <style:style style:name="P16" style:parent-style-name="Standard" style:family="paragraph">
      <style:text-properties fo:font-size="14pt" style:font-size-asian="14pt" style:font-size-complex="14pt"/>
    </style:style>
    <style:style style:name="P17" style:parent-style-name="Standard" style:family="paragraph">
      <style:text-properties fo:font-size="14pt" style:font-size-asian="14pt" style:font-size-complex="14pt"/>
    </style:style>
    <style:style style:name="P18" style:parent-style-name="Standard" style:family="paragraph">
      <style:text-properties fo:font-size="14pt" style:font-size-asian="14pt" style:font-size-complex="14pt"/>
    </style:style>
    <style:style style:name="P19" style:parent-style-name="Standard" style:family="paragraph">
      <style:text-properties fo:font-size="14pt" style:font-size-asian="14pt" style:font-size-complex="14pt"/>
    </style:style>
    <style:style style:name="P20" style:parent-style-name="Standard" style:family="paragraph">
      <style:text-properties fo:font-size="14pt" style:font-size-asian="14pt" style:font-size-complex="14pt"/>
    </style:style>
    <style:style style:name="P21" style:parent-style-name="Standard" style:family="paragraph">
      <style:text-properties fo:font-size="14pt" style:font-size-asian="14pt" style:font-size-complex="14pt"/>
    </style:style>
    <style:style style:name="P22" style:parent-style-name="Standard" style:family="paragraph">
      <style:text-properties fo:font-size="14pt" style:font-size-asian="14pt" style:font-size-complex="14pt"/>
    </style:style>
    <style:style style:name="P23" style:parent-style-name="Standard" style:family="paragraph">
      <style:text-properties fo:font-size="14pt" style:font-size-asian="14pt" style:font-size-complex="14pt"/>
    </style:style>
    <style:style style:name="P24" style:parent-style-name="Standard" style:family="paragraph">
      <style:text-properties fo:font-size="14pt" style:font-size-asian="14pt" style:font-size-complex="14pt"/>
    </style:style>
    <style:style style:name="P25" style:parent-style-name="Standard" style:family="paragraph">
      <style:text-properties fo:font-size="14pt" style:font-size-asian="14pt" style:font-size-complex="14pt"/>
    </style:style>
    <style:style style:name="P26" style:parent-style-name="Standard" style:family="paragraph">
      <style:text-properties fo:font-size="14pt" style:font-size-asian="14pt" style:font-size-complex="14pt"/>
    </style:style>
    <style:style style:name="P27" style:parent-style-name="Standard" style:family="paragraph">
      <style:text-properties fo:font-size="14pt" style:font-size-asian="14pt" style:font-size-complex="14pt"/>
    </style:style>
    <style:style style:name="P28" style:parent-style-name="Standard" style:family="paragraph">
      <style:text-properties fo:font-size="14pt" style:font-size-asian="14pt" style:font-size-complex="14pt"/>
    </style:style>
    <style:style style:name="P29" style:parent-style-name="Standard" style:family="paragraph">
      <style:text-properties fo:font-size="14pt" style:font-size-asian="14pt" style:font-size-complex="14pt"/>
    </style:style>
    <style:style style:name="P30" style:parent-style-name="Standard" style:family="paragraph">
      <style:text-properties fo:font-size="14pt" style:font-size-asian="14pt" style:font-size-complex="14pt"/>
    </style:style>
    <style:style style:name="P31" style:parent-style-name="Standard" style:family="paragraph">
      <style:text-properties fo:font-size="14pt" style:font-size-asian="14pt" style:font-size-complex="14pt"/>
    </style:style>
    <style:style style:name="P32" style:parent-style-name="Standard" style:family="paragraph">
      <style:text-properties fo:font-size="14pt" style:font-size-asian="14pt" style:font-size-complex="14pt"/>
    </style:style>
    <style:style style:name="P33" style:parent-style-name="Standard" style:family="paragraph">
      <style:text-properties fo:font-size="14pt" style:font-size-asian="14pt" style:font-size-complex="14pt"/>
    </style:style>
    <style:style style:name="P34" style:parent-style-name="Standard" style:family="paragraph">
      <style:text-properties fo:font-size="14pt" style:font-size-asian="14pt" style:font-size-complex="14pt"/>
    </style:style>
    <style:style style:name="P35" style:parent-style-name="Standard" style:family="paragraph">
      <style:text-properties fo:font-size="14pt" style:font-size-asian="14pt" style:font-size-complex="14pt"/>
    </style:style>
    <style:style style:name="P36" style:parent-style-name="Standard" style:family="paragraph">
      <style:text-properties fo:font-size="14pt" style:font-size-asian="14pt" style:font-size-complex="14pt"/>
    </style:style>
    <style:style style:name="P37" style:parent-style-name="Standard" style:family="paragraph">
      <style:text-properties fo:font-style="italic" style:font-style-asian="italic" style:font-style-complex="italic" fo:font-size="14pt" style:font-size-asian="14pt" style:font-size-complex="14pt"/>
    </style:style>
    <style:style style:name="P38" style:parent-style-name="Standard" style:family="paragraph">
      <style:text-properties fo:font-size="14pt" style:font-size-asian="14pt" style:font-size-complex="14pt"/>
    </style:style>
    <style:style style:name="P39" style:parent-style-name="Standard" style:family="paragraph">
      <style:text-properties fo:font-size="14pt" style:font-size-asian="14pt" style:font-size-complex="14pt"/>
    </style:style>
    <style:style style:name="P40" style:parent-style-name="Standard" style:family="paragraph">
      <style:text-properties fo:font-size="14pt" style:font-size-asian="14pt" style:font-size-complex="14pt"/>
    </style:style>
    <style:style style:name="P41" style:parent-style-name="Standard" style:family="paragraph">
      <style:text-properties fo:font-size="14pt" style:font-size-asian="14pt" style:font-size-complex="14pt"/>
    </style:style>
    <style:style style:name="P42" style:parent-style-name="Standard" style:family="paragraph">
      <style:text-properties fo:font-size="14pt" style:font-size-asian="14pt" style:font-size-complex="14pt"/>
    </style:style>
    <style:style style:name="P43" style:parent-style-name="Standard" style:family="paragraph">
      <style:text-properties fo:font-style="italic" style:font-style-asian="italic" style:font-style-complex="italic" fo:font-size="14pt" style:font-size-asian="14pt" style:font-size-complex="14pt"/>
    </style:style>
    <style:style style:name="P44" style:parent-style-name="Standard" style:family="paragraph">
      <style:text-properties fo:font-size="14pt" style:font-size-asian="14pt" style:font-size-complex="14pt"/>
    </style:style>
    <style:style style:name="P45" style:parent-style-name="Standard" style:family="paragraph">
      <style:text-properties fo:font-style="italic" style:font-style-asian="italic" style:font-style-complex="italic" fo:font-size="14pt" style:font-size-asian="14pt" style:font-size-complex="14pt"/>
    </style:style>
    <style:style style:name="P46" style:parent-style-name="Standard" style:family="paragraph">
      <style:text-properties fo:font-size="14pt" style:font-size-asian="14pt" style:font-size-complex="14pt"/>
    </style:style>
    <style:style style:name="P47" style:parent-style-name="Standard" style:family="paragraph">
      <style:text-properties fo:font-style="italic" style:font-style-asian="italic" style:font-style-complex="italic" fo:font-size="14pt" style:font-size-asian="14pt" style:font-size-complex="14pt"/>
    </style:style>
    <style:style style:name="P48" style:parent-style-name="Standard" style:family="paragraph">
      <style:text-properties fo:font-size="14pt" style:font-size-asian="14pt" style:font-size-complex="14pt"/>
    </style:style>
    <style:style style:name="P49" style:parent-style-name="Standard" style:family="paragraph">
      <style:text-properties fo:font-style="italic" style:font-style-asian="italic" style:font-style-complex="italic" fo:font-size="14pt" style:font-size-asian="14pt" style:font-size-complex="14pt"/>
    </style:style>
    <style:style style:name="P50" style:parent-style-name="Standard" style:family="paragraph">
      <style:text-properties fo:font-size="14pt" style:font-size-asian="14pt" style:font-size-complex="14pt"/>
    </style:style>
    <style:style style:name="P51" style:parent-style-name="Standard" style:family="paragraph">
      <style:text-properties fo:font-style="italic" style:font-style-asian="italic" style:font-style-complex="italic" fo:font-size="14pt" style:font-size-asian="14pt" style:font-size-complex="14pt"/>
    </style:style>
    <style:style style:name="P52" style:parent-style-name="Standard" style:family="paragraph">
      <style:text-properties fo:font-size="14pt" style:font-size-asian="14pt" style:font-size-complex="14pt"/>
    </style:style>
    <style:style style:name="P53" style:parent-style-name="Standard" style:family="paragraph">
      <style:text-properties fo:font-style="italic" style:font-style-asian="italic" style:font-style-complex="italic" fo:font-size="14pt" style:font-size-asian="14pt" style:font-size-complex="14pt"/>
    </style:style>
    <style:style style:name="P54" style:parent-style-name="Standard" style:family="paragraph">
      <style:text-properties fo:font-size="14pt" style:font-size-asian="14pt" style:font-size-complex="14pt"/>
    </style:style>
    <style:style style:name="P55" style:parent-style-name="Standard" style:family="paragraph">
      <style:text-properties fo:font-size="14pt" style:font-size-asian="14pt" style:font-size-complex="14pt"/>
    </style:style>
    <style:style style:name="P56" style:parent-style-name="Standard" style:family="paragraph">
      <style:text-properties fo:font-size="14pt" style:font-size-asian="14pt" style:font-size-complex="14pt"/>
    </style:style>
    <style:style style:name="P57" style:parent-style-name="Standard" style:family="paragraph">
      <style:text-properties fo:font-size="14pt" style:font-size-asian="14pt" style:font-size-complex="14pt"/>
    </style:style>
    <style:style style:name="P58" style:parent-style-name="Standard" style:family="paragraph">
      <style:text-properties fo:font-style="italic" style:font-style-asian="italic" style:font-style-complex="italic" fo:font-size="14pt" style:font-size-asian="14pt" style:font-size-complex="14pt"/>
    </style:style>
    <style:style style:name="P59" style:parent-style-name="Standard" style:family="paragraph">
      <style:text-properties fo:font-style="italic" style:font-style-asian="italic" style:font-style-complex="italic" fo:font-size="14pt" style:font-size-asian="14pt" style:font-size-complex="14pt"/>
    </style:style>
    <style:style style:name="P60" style:parent-style-name="Standard" style:family="paragraph">
      <style:text-properties fo:font-size="14pt" style:font-size-asian="14pt" style:font-size-complex="14pt"/>
    </style:style>
    <style:style style:name="P61" style:parent-style-name="Standard" style:family="paragraph">
      <style:text-properties fo:font-style="italic" style:font-style-asian="italic" style:font-style-complex="italic" fo:font-size="14pt" style:font-size-asian="14pt" style:font-size-complex="14pt"/>
    </style:style>
    <style:style style:name="P62" style:parent-style-name="Standard" style:family="paragraph">
      <style:text-properties fo:font-size="14pt" style:font-size-asian="14pt" style:font-size-complex="14pt"/>
    </style:style>
    <style:style style:name="P63" style:parent-style-name="Standard" style:family="paragraph">
      <style:text-properties fo:font-size="14pt" style:font-size-asian="14pt" style:font-size-complex="14pt"/>
    </style:style>
    <style:style style:name="P64" style:parent-style-name="Standard" style:family="paragraph">
      <style:text-properties fo:font-size="14pt" style:font-size-asian="14pt" style:font-size-complex="14pt"/>
    </style:style>
    <style:style style:name="P65" style:parent-style-name="Standard" style:family="paragraph">
      <style:text-properties fo:font-size="14pt" style:font-size-asian="14pt" style:font-size-complex="14pt"/>
    </style:style>
    <style:style style:name="P66" style:parent-style-name="Standard" style:family="paragraph">
      <style:text-properties fo:font-style="italic" style:font-style-asian="italic" style:font-style-complex="italic" fo:font-size="14pt" style:font-size-asian="14pt" style:font-size-complex="14pt"/>
    </style:style>
    <style:style style:name="P67" style:parent-style-name="Standard" style:family="paragraph">
      <style:text-properties fo:font-size="14pt" style:font-size-asian="14pt" style:font-size-complex="14pt"/>
    </style:style>
    <style:style style:name="P68" style:parent-style-name="Standard" style:family="paragraph">
      <style:text-properties fo:font-size="14pt" style:font-size-asian="14pt" style:font-size-complex="14pt"/>
    </style:style>
    <style:style style:name="P69" style:parent-style-name="Standard" style:family="paragraph">
      <style:text-properties fo:font-size="14pt" style:font-size-asian="14pt" style:font-size-complex="14pt"/>
    </style:style>
    <style:style style:name="P70" style:parent-style-name="Standard" style:family="paragraph">
      <style:text-properties fo:font-size="14pt" style:font-size-asian="14pt" style:font-size-complex="14pt"/>
    </style:style>
    <style:style style:name="P71" style:parent-style-name="Standard" style:family="paragraph">
      <style:text-properties fo:font-size="14pt" style:font-size-asian="14pt" style:font-size-complex="14pt"/>
    </style:style>
    <style:style style:name="P72" style:parent-style-name="Standard" style:family="paragraph">
      <style:text-properties fo:font-size="14pt" style:font-size-asian="14pt" style:font-size-complex="14pt"/>
    </style:style>
    <style:style style:name="P73" style:parent-style-name="Standard" style:family="paragraph">
      <style:text-properties fo:font-style="italic" style:font-style-asian="italic" style:font-style-complex="italic" fo:font-size="14pt" style:font-size-asian="14pt" style:font-size-complex="14pt"/>
    </style:style>
    <style:style style:name="P74" style:parent-style-name="Standard" style:family="paragraph">
      <style:text-properties fo:font-size="14pt" style:font-size-asian="14pt" style:font-size-complex="14pt"/>
    </style:style>
    <style:style style:name="P75" style:parent-style-name="Standard" style:family="paragraph">
      <style:text-properties fo:font-style="italic" style:font-style-asian="italic" style:font-style-complex="italic" fo:font-size="14pt" style:font-size-asian="14pt" style:font-size-complex="14pt"/>
    </style:style>
    <style:style style:name="P76" style:parent-style-name="Standard" style:family="paragraph">
      <style:text-properties fo:font-size="14pt" style:font-size-asian="14pt" style:font-size-complex="14pt"/>
    </style:style>
    <style:style style:name="P77" style:parent-style-name="Standard" style:family="paragraph">
      <style:text-properties fo:font-style="italic" style:font-style-asian="italic" style:font-style-complex="italic" fo:font-size="14pt" style:font-size-asian="14pt" style:font-size-complex="14pt"/>
    </style:style>
    <style:style style:name="P78" style:parent-style-name="Standard" style:family="paragraph">
      <style:text-properties fo:font-size="14pt" style:font-size-asian="14pt" style:font-size-complex="14pt"/>
    </style:style>
    <style:style style:name="P79" style:parent-style-name="Standard" style:family="paragraph">
      <style:text-properties fo:font-size="14pt" style:font-size-asian="14pt" style:font-size-complex="14pt"/>
    </style:style>
    <style:style style:name="P80" style:parent-style-name="Standard" style:family="paragraph">
      <style:text-properties fo:font-size="14pt" style:font-size-asian="14pt" style:font-size-complex="14pt"/>
    </style:style>
    <style:style style:name="P81" style:parent-style-name="Standard" style:family="paragraph">
      <style:text-properties fo:font-size="14pt" style:font-size-asian="14pt" style:font-size-complex="14pt"/>
    </style:style>
    <style:style style:name="P82" style:parent-style-name="Standard" style:family="paragraph">
      <style:text-properties fo:font-size="14pt" style:font-size-asian="14pt" style:font-size-complex="14pt"/>
    </style:style>
    <style:style style:name="P83" style:parent-style-name="Standard" style:family="paragraph">
      <style:text-properties fo:font-style="italic" style:font-style-asian="italic" style:font-style-complex="italic" fo:font-size="14pt" style:font-size-asian="14pt" style:font-size-complex="14pt"/>
    </style:style>
    <style:style style:name="P84" style:parent-style-name="Standard" style:family="paragraph">
      <style:text-properties fo:font-size="14pt" style:font-size-asian="14pt" style:font-size-complex="14pt"/>
    </style:style>
    <style:style style:name="P85" style:parent-style-name="Standard" style:family="paragraph">
      <style:text-properties fo:font-size="14pt" style:font-size-asian="14pt" style:font-size-complex="14pt"/>
    </style:style>
    <style:style style:name="P86" style:parent-style-name="Standard" style:family="paragraph">
      <style:text-properties fo:font-size="14pt" style:font-size-asian="14pt" style:font-size-complex="14pt"/>
    </style:style>
    <style:style style:name="P87" style:parent-style-name="Standard" style:family="paragraph">
      <style:text-properties fo:font-size="14pt" style:font-size-asian="14pt" style:font-size-complex="14pt"/>
    </style:style>
    <style:style style:name="P88" style:parent-style-name="Standard" style:family="paragraph">
      <style:text-properties fo:font-size="14pt" style:font-size-asian="14pt" style:font-size-complex="14pt"/>
    </style:style>
    <style:style style:name="P89" style:parent-style-name="Standard" style:family="paragraph">
      <style:text-properties fo:font-size="14pt" style:font-size-asian="14pt" style:font-size-complex="14pt"/>
    </style:style>
    <style:style style:name="P90" style:parent-style-name="Standard" style:family="paragraph">
      <style:text-properties fo:font-size="14pt" style:font-size-asian="14pt" style:font-size-complex="14pt"/>
    </style:style>
    <style:style style:name="P91" style:parent-style-name="Standard" style:family="paragraph">
      <style:text-properties fo:font-size="14pt" style:font-size-asian="14pt" style:font-size-complex="14pt"/>
    </style:style>
    <style:style style:name="P92" style:parent-style-name="Standard" style:family="paragraph">
      <style:text-properties fo:font-size="14pt" style:font-size-asian="14pt" style:font-size-complex="14pt"/>
    </style:style>
    <style:style style:name="P93" style:parent-style-name="Standard" style:family="paragraph">
      <style:text-properties fo:font-size="14pt" style:font-size-asian="14pt" style:font-size-complex="14pt"/>
    </style:style>
    <style:style style:name="P94" style:parent-style-name="Standard" style:family="paragraph">
      <style:text-properties fo:font-style="italic" style:font-style-asian="italic" style:font-style-complex="italic" fo:font-size="14pt" style:font-size-asian="14pt" style:font-size-complex="14pt"/>
    </style:style>
    <style:style style:name="P95" style:parent-style-name="Standard" style:family="paragraph">
      <style:text-properties fo:font-size="14pt" style:font-size-asian="14pt" style:font-size-complex="14pt"/>
    </style:style>
    <style:style style:name="P96" style:parent-style-name="Standard" style:family="paragraph">
      <style:text-properties fo:font-style="italic" style:font-style-asian="italic" style:font-style-complex="italic" fo:font-size="14pt" style:font-size-asian="14pt" style:font-size-complex="14pt"/>
    </style:style>
    <style:style style:name="P97" style:parent-style-name="Standard" style:family="paragraph">
      <style:text-properties fo:font-size="14pt" style:font-size-asian="14pt" style:font-size-complex="14pt"/>
    </style:style>
    <style:style style:name="P98" style:parent-style-name="Standard" style:family="paragraph">
      <style:text-properties fo:font-style="italic" style:font-style-asian="italic" style:font-style-complex="italic" fo:font-size="14pt" style:font-size-asian="14pt" style:font-size-complex="14pt"/>
    </style:style>
    <style:style style:name="P99" style:parent-style-name="Standard" style:family="paragraph">
      <style:text-properties fo:font-size="14pt" style:font-size-asian="14pt" style:font-size-complex="14pt"/>
    </style:style>
    <style:style style:name="P100" style:parent-style-name="Standard" style:family="paragraph">
      <style:text-properties fo:font-size="14pt" style:font-size-asian="14pt" style:font-size-complex="14pt"/>
    </style:style>
    <style:style style:name="P101" style:parent-style-name="Standard" style:family="paragraph">
      <style:text-properties fo:font-size="14pt" style:font-size-asian="14pt" style:font-size-complex="14pt"/>
    </style:style>
    <style:style style:name="P102" style:parent-style-name="Standard" style:family="paragraph">
      <style:text-properties fo:font-size="14pt" style:font-size-asian="14pt" style:font-size-complex="14pt"/>
    </style:style>
    <style:style style:name="P103" style:parent-style-name="Standard" style:family="paragraph">
      <style:text-properties fo:font-size="14pt" style:font-size-asian="14pt" style:font-size-complex="14pt"/>
    </style:style>
    <style:style style:name="P104" style:parent-style-name="Standard" style:family="paragraph">
      <style:text-properties fo:font-size="14pt" style:font-size-asian="14pt" style:font-size-complex="14pt"/>
    </style:style>
    <style:style style:name="P105" style:parent-style-name="Standard" style:family="paragraph">
      <style:text-properties fo:font-size="14pt" style:font-size-asian="14pt" style:font-size-complex="14pt"/>
    </style:style>
    <style:style style:name="P106" style:parent-style-name="Standard" style:family="paragraph">
      <style:text-properties fo:font-size="14pt" style:font-size-asian="14pt" style:font-size-complex="14pt"/>
    </style:style>
    <style:style style:name="P107" style:parent-style-name="Standard" style:family="paragraph">
      <style:text-properties fo:font-size="14pt" style:font-size-asian="14pt" style:font-size-complex="14pt"/>
    </style:style>
    <style:style style:name="P108" style:parent-style-name="Standard" style:family="paragraph">
      <style:text-properties fo:font-size="14pt" style:font-size-asian="14pt" style:font-size-complex="14pt"/>
    </style:style>
    <style:style style:name="P109" style:parent-style-name="Standard" style:family="paragraph">
      <style:text-properties fo:font-size="14pt" style:font-size-asian="14pt" style:font-size-complex="14pt"/>
    </style:style>
    <style:style style:name="P110" style:parent-style-name="Standard" style:family="paragraph">
      <style:text-properties fo:font-size="14pt" style:font-size-asian="14pt" style:font-size-complex="14pt"/>
    </style:style>
    <style:style style:name="P111" style:parent-style-name="Standard" style:family="paragraph">
      <style:text-properties fo:font-size="14pt" style:font-size-asian="14pt" style:font-size-complex="14pt"/>
    </style:style>
    <style:style style:name="P112" style:parent-style-name="Standard" style:family="paragraph">
      <style:text-properties fo:font-size="14pt" style:font-size-asian="14pt" style:font-size-complex="14pt"/>
    </style:style>
    <style:style style:name="P113" style:parent-style-name="Standard" style:family="paragraph">
      <style:text-properties fo:font-size="14pt" style:font-size-asian="14pt" style:font-size-complex="14pt"/>
    </style:style>
    <style:style style:name="P114" style:parent-style-name="Standard" style:family="paragraph">
      <style:text-properties fo:font-size="14pt" style:font-size-asian="14pt" style:font-size-complex="14pt"/>
    </style:style>
    <style:style style:name="P115" style:parent-style-name="Standard" style:family="paragraph">
      <style:text-properties fo:font-size="14pt" style:font-size-asian="14pt" style:font-size-complex="14pt"/>
    </style:style>
    <style:style style:name="P116" style:parent-style-name="Standard" style:family="paragraph">
      <style:text-properties fo:font-size="14pt" style:font-size-asian="14pt" style:font-size-complex="14pt"/>
    </style:style>
    <style:style style:name="P117" style:parent-style-name="Standard" style:family="paragraph">
      <style:text-properties fo:font-style="italic" style:font-style-asian="italic" style:font-style-complex="italic" fo:font-size="14pt" style:font-size-asian="14pt" style:font-size-complex="14pt"/>
    </style:style>
    <style:style style:name="P118" style:parent-style-name="Standard" style:family="paragraph">
      <style:text-properties fo:font-size="14pt" style:font-size-asian="14pt" style:font-size-complex="14pt"/>
    </style:style>
    <style:style style:name="P119" style:parent-style-name="Standard" style:family="paragraph">
      <style:text-properties fo:font-size="14pt" style:font-size-asian="14pt" style:font-size-complex="14pt"/>
    </style:style>
    <style:style style:name="P120" style:parent-style-name="Standard" style:family="paragraph">
      <style:text-properties fo:font-size="14pt" style:font-size-asian="14pt" style:font-size-complex="14pt"/>
    </style:style>
    <style:style style:name="P121" style:parent-style-name="Standard" style:family="paragraph">
      <style:text-properties fo:font-size="14pt" style:font-size-asian="14pt" style:font-size-complex="14pt"/>
    </style:style>
    <style:style style:name="P122" style:parent-style-name="Standard" style:family="paragraph">
      <style:text-properties fo:font-size="14pt" style:font-size-asian="14pt" style:font-size-complex="14pt"/>
    </style:style>
    <style:style style:name="P123" style:parent-style-name="Standard" style:family="paragraph">
      <style:text-properties fo:font-size="14pt" style:font-size-asian="14pt" style:font-size-complex="14pt"/>
    </style:style>
    <style:style style:name="P124" style:parent-style-name="Standard" style:family="paragraph">
      <style:text-properties fo:font-size="14pt" style:font-size-asian="14pt" style:font-size-complex="14pt"/>
    </style:style>
    <style:style style:name="P125" style:parent-style-name="Standard" style:family="paragraph">
      <style:text-properties fo:font-size="14pt" style:font-size-asian="14pt" style:font-size-complex="14pt"/>
    </style:style>
    <style:style style:name="P126" style:parent-style-name="Standard" style:family="paragraph">
      <style:text-properties fo:font-size="14pt" style:font-size-asian="14pt" style:font-size-complex="14pt"/>
    </style:style>
    <style:style style:name="P127" style:parent-style-name="Standard" style:family="paragraph">
      <style:text-properties fo:font-style="italic" style:font-style-asian="italic" style:font-style-complex="italic" fo:font-size="14pt" style:font-size-asian="14pt" style:font-size-complex="14pt"/>
    </style:style>
    <style:style style:name="P128" style:parent-style-name="Standard" style:family="paragraph">
      <style:text-properties fo:font-size="14pt" style:font-size-asian="14pt" style:font-size-complex="14pt"/>
    </style:style>
    <style:style style:name="P129" style:parent-style-name="Standard" style:family="paragraph">
      <style:text-properties fo:font-style="italic" style:font-style-asian="italic" style:font-style-complex="italic" fo:font-size="14pt" style:font-size-asian="14pt" style:font-size-complex="14pt"/>
    </style:style>
    <style:style style:name="P130" style:parent-style-name="Standard" style:family="paragraph">
      <style:text-properties fo:font-size="14pt" style:font-size-asian="14pt" style:font-size-complex="14pt"/>
    </style:style>
    <style:style style:name="P131" style:parent-style-name="Standard" style:family="paragraph">
      <style:text-properties fo:font-size="14pt" style:font-size-asian="14pt" style:font-size-complex="14pt"/>
    </style:style>
    <style:style style:name="P132" style:parent-style-name="Standard" style:family="paragraph">
      <style:text-properties fo:font-style="italic" style:font-style-asian="italic" style:font-style-complex="italic" fo:font-size="14pt" style:font-size-asian="14pt" style:font-size-complex="14pt"/>
    </style:style>
    <style:style style:name="P133" style:parent-style-name="Standard" style:family="paragraph">
      <style:text-properties fo:font-style="italic" style:font-style-asian="italic" style:font-style-complex="italic" fo:font-size="14pt" style:font-size-asian="14pt" style:font-size-complex="14pt"/>
    </style:style>
    <style:style style:name="P134" style:parent-style-name="Standard" style:family="paragraph">
      <style:text-properties fo:font-style="italic" style:font-style-asian="italic" style:font-style-complex="italic" fo:font-size="14pt" style:font-size-asian="14pt" style:font-size-complex="14pt"/>
    </style:style>
    <style:style style:name="P135" style:parent-style-name="Standard" style:family="paragraph">
      <style:text-properties fo:font-size="14pt" style:font-size-asian="14pt" style:font-size-complex="14pt"/>
    </style:style>
    <style:style style:name="P136" style:parent-style-name="Standard" style:family="paragraph">
      <style:text-properties fo:font-style="italic" style:font-style-asian="italic" style:font-style-complex="italic" fo:font-size="14pt" style:font-size-asian="14pt" style:font-size-complex="14pt"/>
    </style:style>
    <style:style style:name="P137" style:parent-style-name="Standard" style:family="paragraph">
      <style:text-properties fo:font-size="14pt" style:font-size-asian="14pt" style:font-size-complex="14pt"/>
    </style:style>
    <style:style style:name="P138" style:parent-style-name="Standard" style:family="paragraph">
      <style:text-properties fo:font-size="14pt" style:font-size-asian="14pt" style:font-size-complex="14pt"/>
    </style:style>
    <style:style style:name="P139" style:parent-style-name="Standard" style:family="paragraph">
      <style:text-properties fo:font-size="14pt" style:font-size-asian="14pt" style:font-size-complex="14pt"/>
    </style:style>
    <style:style style:name="P140" style:parent-style-name="Standard" style:family="paragraph">
      <style:text-properties fo:font-size="14pt" style:font-size-asian="14pt" style:font-size-complex="14pt"/>
    </style:style>
    <style:style style:name="P141" style:parent-style-name="Standard" style:family="paragraph">
      <style:text-properties fo:font-size="14pt" style:font-size-asian="14pt" style:font-size-complex="14pt"/>
    </style:style>
    <style:style style:name="P142" style:parent-style-name="Standard" style:family="paragraph">
      <style:text-properties fo:font-size="14pt" style:font-size-asian="14pt" style:font-size-complex="14pt"/>
    </style:style>
    <style:style style:name="P143" style:parent-style-name="Standard" style:family="paragraph">
      <style:text-properties fo:font-size="14pt" style:font-size-asian="14pt" style:font-size-complex="14pt"/>
    </style:style>
    <style:style style:name="P144" style:parent-style-name="Standard" style:family="paragraph">
      <style:text-properties fo:font-size="14pt" style:font-size-asian="14pt" style:font-size-complex="14pt"/>
    </style:style>
    <style:style style:name="P145" style:parent-style-name="Standard" style:family="paragraph">
      <style:text-properties fo:font-size="14pt" style:font-size-asian="14pt" style:font-size-complex="14pt"/>
    </style:style>
    <style:style style:name="P146" style:parent-style-name="Standard" style:family="paragraph">
      <style:text-properties fo:font-size="14pt" style:font-size-asian="14pt" style:font-size-complex="14pt"/>
    </style:style>
    <style:style style:name="T147" style:parent-style-name="Policepardéfaut" style:family="text">
      <style:text-properties fo:font-size="14pt" style:font-size-asian="14pt" style:font-size-complex="14pt"/>
    </style:style>
    <style:style style:name="T148" style:parent-style-name="Policepardéfaut" style:family="text">
      <style:text-properties fo:font-size="14pt" style:font-size-asian="14pt" style:font-size-complex="14pt" fo:background-color="#FFFF00"/>
    </style:style>
    <style:style style:name="T149" style:parent-style-name="Policepardéfaut" style:family="text">
      <style:text-properties fo:font-size="14pt" style:font-size-asian="14pt" style:font-size-complex="14pt"/>
    </style:style>
    <style:style style:name="P150" style:parent-style-name="Standard" style:family="paragraph">
      <style:text-properties fo:font-size="14pt" style:font-size-asian="14pt" style:font-size-complex="14pt"/>
    </style:style>
    <style:style style:name="P151" style:parent-style-name="Standard" style:family="paragraph">
      <style:text-properties fo:font-size="14pt" style:font-size-asian="14pt" style:font-size-complex="14pt"/>
    </style:style>
    <style:style style:name="P152" style:parent-style-name="Standard" style:family="paragraph">
      <style:text-properties fo:font-size="14pt" style:font-size-asian="14pt" style:font-size-complex="14pt"/>
    </style:style>
    <style:style style:name="P153" style:parent-style-name="Standard" style:family="paragraph">
      <style:text-properties fo:font-style="italic" style:font-style-asian="italic" style:font-style-complex="italic" fo:font-size="14pt" style:font-size-asian="14pt" style:font-size-complex="14pt"/>
    </style:style>
    <style:style style:name="P154" style:parent-style-name="Standard" style:family="paragraph">
      <style:text-properties fo:font-size="14pt" style:font-size-asian="14pt" style:font-size-complex="14pt"/>
    </style:style>
    <style:style style:name="P155" style:parent-style-name="Standard" style:family="paragraph">
      <style:text-properties fo:font-size="14pt" style:font-size-asian="14pt" style:font-size-complex="14pt"/>
    </style:style>
    <style:style style:name="P156" style:parent-style-name="Standard" style:family="paragraph">
      <style:text-properties fo:font-size="14pt" style:font-size-asian="14pt" style:font-size-complex="14pt"/>
    </style:style>
    <style:style style:name="P157" style:parent-style-name="Standard" style:family="paragraph">
      <style:text-properties fo:font-size="14pt" style:font-size-asian="14pt" style:font-size-complex="14pt"/>
    </style:style>
    <style:style style:name="P158" style:parent-style-name="Standard" style:family="paragraph">
      <style:text-properties fo:font-size="14pt" style:font-size-asian="14pt" style:font-size-complex="14pt"/>
    </style:style>
    <style:style style:name="P159" style:parent-style-name="Standard" style:family="paragraph">
      <style:text-properties fo:font-size="14pt" style:font-size-asian="14pt" style:font-size-complex="14pt"/>
    </style:style>
    <style:style style:name="P160" style:parent-style-name="Standard" style:family="paragraph">
      <style:text-properties fo:font-size="14pt" style:font-size-asian="14pt" style:font-size-complex="14pt"/>
    </style:style>
    <style:style style:name="P161" style:parent-style-name="Standard" style:family="paragraph">
      <style:text-properties fo:font-style="italic" style:font-style-asian="italic" style:font-style-complex="italic" fo:font-size="14pt" style:font-size-asian="14pt" style:font-size-complex="14pt"/>
    </style:style>
    <style:style style:name="P162" style:parent-style-name="Standard" style:family="paragraph">
      <style:text-properties fo:font-size="14pt" style:font-size-asian="14pt" style:font-size-complex="14pt"/>
    </style:style>
    <style:style style:name="P163" style:parent-style-name="Standard" style:family="paragraph">
      <style:text-properties fo:font-size="14pt" style:font-size-asian="14pt" style:font-size-complex="14pt"/>
    </style:style>
    <style:style style:name="P164" style:parent-style-name="Standard" style:family="paragraph">
      <style:text-properties fo:font-size="14pt" style:font-size-asian="14pt" style:font-size-complex="14pt"/>
    </style:style>
    <style:style style:name="P165" style:parent-style-name="Standard" style:family="paragraph">
      <style:text-properties fo:font-size="14pt" style:font-size-asian="14pt" style:font-size-complex="14pt"/>
    </style:style>
    <style:style style:name="P166" style:parent-style-name="Standard" style:family="paragraph">
      <style:text-properties fo:font-size="14pt" style:font-size-asian="14pt" style:font-size-complex="14pt"/>
    </style:style>
    <style:style style:name="P167" style:parent-style-name="Standard" style:family="paragraph">
      <style:text-properties fo:font-size="14pt" style:font-size-asian="14pt" style:font-size-complex="14pt"/>
    </style:style>
    <style:style style:name="P168" style:parent-style-name="Standard" style:family="paragraph">
      <style:text-properties fo:font-size="14pt" style:font-size-asian="14pt" style:font-size-complex="14pt"/>
    </style:style>
    <style:style style:name="P169" style:parent-style-name="Standard" style:family="paragraph">
      <style:text-properties fo:font-size="14pt" style:font-size-asian="14pt" style:font-size-complex="14pt"/>
    </style:style>
    <style:style style:name="P170" style:parent-style-name="Standard" style:family="paragraph">
      <style:text-properties fo:font-size="14pt" style:font-size-asian="14pt" style:font-size-complex="14pt"/>
    </style:style>
    <style:style style:name="P171" style:parent-style-name="Standard" style:family="paragraph">
      <style:text-properties fo:font-size="14pt" style:font-size-asian="14pt" style:font-size-complex="14pt"/>
    </style:style>
    <style:style style:name="P172" style:parent-style-name="Standard" style:family="paragraph">
      <style:text-properties fo:font-size="14pt" style:font-size-asian="14pt" style:font-size-complex="14pt"/>
    </style:style>
    <style:style style:name="P173" style:parent-style-name="Standard" style:family="paragraph">
      <style:text-properties fo:font-size="14pt" style:font-size-asian="14pt" style:font-size-complex="14pt"/>
    </style:style>
    <style:style style:name="P174" style:parent-style-name="Standard" style:family="paragraph">
      <style:text-properties fo:font-size="14pt" style:font-size-asian="14pt" style:font-size-complex="14pt"/>
    </style:style>
    <style:style style:name="P175" style:parent-style-name="Standard" style:family="paragraph">
      <style:text-properties fo:font-size="14pt" style:font-size-asian="14pt" style:font-size-complex="14pt"/>
    </style:style>
    <style:style style:name="P176" style:parent-style-name="Standard" style:family="paragraph">
      <style:text-properties fo:font-size="14pt" style:font-size-asian="14pt" style:font-size-complex="14pt"/>
    </style:style>
    <style:style style:name="P177" style:parent-style-name="Standard" style:family="paragraph">
      <style:text-properties fo:font-size="14pt" style:font-size-asian="14pt" style:font-size-complex="14pt"/>
    </style:style>
    <style:style style:name="P178" style:parent-style-name="Standard" style:family="paragraph">
      <style:text-properties fo:font-size="14pt" style:font-size-asian="14pt" style:font-size-complex="14pt"/>
    </style:style>
    <style:style style:name="P179" style:parent-style-name="Standard" style:family="paragraph">
      <style:text-properties fo:font-size="14pt" style:font-size-asian="14pt" style:font-size-complex="14pt"/>
    </style:style>
    <style:style style:name="P180" style:parent-style-name="Standard" style:family="paragraph">
      <style:text-properties fo:font-size="14pt" style:font-size-asian="14pt" style:font-size-complex="14pt"/>
    </style:style>
    <style:style style:name="P181" style:parent-style-name="Standard" style:family="paragraph">
      <style:text-properties fo:font-size="14pt" style:font-size-asian="14pt" style:font-size-complex="14pt"/>
    </style:style>
    <style:style style:name="P182" style:parent-style-name="Standard" style:family="paragraph">
      <style:text-properties fo:font-size="14pt" style:font-size-asian="14pt" style:font-size-complex="14pt"/>
    </style:style>
    <style:style style:name="P183" style:parent-style-name="Standard" style:family="paragraph">
      <style:text-properties fo:font-size="14pt" style:font-size-asian="14pt" style:font-size-complex="14pt"/>
    </style:style>
    <style:style style:name="P184" style:parent-style-name="Standard" style:family="paragraph">
      <style:text-properties fo:font-size="14pt" style:font-size-asian="14pt" style:font-size-complex="14pt"/>
    </style:style>
    <style:style style:name="P185" style:parent-style-name="Standard" style:family="paragraph">
      <style:text-properties fo:font-size="14pt" style:font-size-asian="14pt" style:font-size-complex="14pt"/>
    </style:style>
    <style:style style:name="P186" style:parent-style-name="Standard" style:family="paragraph">
      <style:text-properties fo:font-style="italic" style:font-style-asian="italic" style:font-style-complex="italic" fo:font-size="14pt" style:font-size-asian="14pt" style:font-size-complex="14pt"/>
    </style:style>
    <style:style style:name="P187" style:parent-style-name="Standard" style:family="paragraph">
      <style:text-properties fo:font-style="italic" style:font-style-asian="italic" style:font-style-complex="italic" fo:font-size="14pt" style:font-size-asian="14pt" style:font-size-complex="14pt"/>
    </style:style>
    <style:style style:name="P188" style:parent-style-name="Standard" style:family="paragraph">
      <style:text-properties fo:font-style="italic" style:font-style-asian="italic" style:font-style-complex="italic" fo:font-size="14pt" style:font-size-asian="14pt" style:font-size-complex="14pt"/>
    </style:style>
    <style:style style:name="P189" style:parent-style-name="Standard" style:family="paragraph">
      <style:text-properties fo:font-style="italic" style:font-style-asian="italic" style:font-style-complex="italic" fo:font-size="14pt" style:font-size-asian="14pt" style:font-size-complex="14pt"/>
    </style:style>
    <style:style style:name="P190" style:parent-style-name="Standard" style:family="paragraph">
      <style:text-properties fo:font-style="italic" style:font-style-asian="italic" style:font-style-complex="italic" fo:font-size="14pt" style:font-size-asian="14pt" style:font-size-complex="14pt"/>
    </style:style>
    <style:style style:name="P191" style:parent-style-name="Standard" style:family="paragraph">
      <style:text-properties fo:font-style="italic" style:font-style-asian="italic" style:font-style-complex="italic" fo:font-size="14pt" style:font-size-asian="14pt" style:font-size-complex="14pt"/>
    </style:style>
    <style:style style:name="P192" style:parent-style-name="Standard" style:family="paragraph">
      <style:text-properties fo:font-style="italic" style:font-style-asian="italic" style:font-style-complex="italic" fo:font-size="14pt" style:font-size-asian="14pt" style:font-size-complex="14pt"/>
    </style:style>
    <style:style style:name="P193" style:parent-style-name="Standard" style:family="paragraph">
      <style:text-properties fo:font-style="italic" style:font-style-asian="italic" style:font-style-complex="italic" fo:font-size="14pt" style:font-size-asian="14pt" style:font-size-complex="14pt"/>
    </style:style>
    <style:style style:name="P194" style:parent-style-name="Standard" style:family="paragraph">
      <style:text-properties fo:font-style="italic" style:font-style-asian="italic" style:font-style-complex="italic" fo:font-size="14pt" style:font-size-asian="14pt" style:font-size-complex="14pt"/>
    </style:style>
    <style:style style:name="P195" style:parent-style-name="Standard" style:family="paragraph">
      <style:text-properties fo:font-style="italic" style:font-style-asian="italic" style:font-style-complex="italic" fo:font-size="14pt" style:font-size-asian="14pt" style:font-size-complex="14pt"/>
    </style:style>
    <style:style style:name="P196" style:parent-style-name="Standard" style:family="paragraph">
      <style:text-properties fo:font-style="italic" style:font-style-asian="italic" style:font-style-complex="italic" fo:font-size="14pt" style:font-size-asian="14pt" style:font-size-complex="14pt"/>
    </style:style>
    <style:style style:name="P197" style:parent-style-name="Standard" style:family="paragraph">
      <style:text-properties fo:font-style="italic" style:font-style-asian="italic" style:font-style-complex="italic" fo:font-size="14pt" style:font-size-asian="14pt" style:font-size-complex="14pt"/>
    </style:style>
    <style:style style:name="P198" style:parent-style-name="Standard" style:family="paragraph">
      <style:text-properties fo:font-style="italic" style:font-style-asian="italic" style:font-style-complex="italic" fo:font-size="14pt" style:font-size-asian="14pt" style:font-size-complex="14pt"/>
    </style:style>
    <style:style style:name="P199" style:parent-style-name="Standard" style:family="paragraph">
      <style:text-properties fo:font-style="italic" style:font-style-asian="italic" style:font-style-complex="italic" fo:font-size="14pt" style:font-size-asian="14pt" style:font-size-complex="14pt"/>
    </style:style>
    <style:style style:name="P200" style:parent-style-name="Standard" style:family="paragraph">
      <style:text-properties fo:font-style="italic" style:font-style-asian="italic" style:font-style-complex="italic" fo:font-size="14pt" style:font-size-asian="14pt" style:font-size-complex="14pt"/>
    </style:style>
    <style:style style:name="P201" style:parent-style-name="Standard" style:family="paragraph">
      <style:text-properties fo:font-style="italic" style:font-style-asian="italic" style:font-style-complex="italic" fo:font-size="14pt" style:font-size-asian="14pt" style:font-size-complex="14pt"/>
    </style:style>
    <style:style style:name="P202" style:parent-style-name="Standard" style:family="paragraph">
      <style:text-properties fo:font-style="italic" style:font-style-asian="italic" style:font-style-complex="italic" fo:font-size="14pt" style:font-size-asian="14pt" style:font-size-complex="14pt"/>
    </style:style>
    <style:style style:name="P203" style:parent-style-name="Standard" style:family="paragraph">
      <style:text-properties fo:font-size="14pt" style:font-size-asian="14pt" style:font-size-complex="14pt"/>
    </style:style>
    <style:style style:name="P204" style:parent-style-name="Standard" style:family="paragraph">
      <style:text-properties fo:font-size="14pt" style:font-size-asian="14pt" style:font-size-complex="14pt"/>
    </style:style>
    <style:style style:name="P205" style:parent-style-name="Standard" style:family="paragraph">
      <style:text-properties fo:font-size="14pt" style:font-size-asian="14pt" style:font-size-complex="14pt"/>
    </style:style>
    <style:style style:name="P206" style:parent-style-name="Standard" style:family="paragraph">
      <style:text-properties fo:font-size="14pt" style:font-size-asian="14pt" style:font-size-complex="14pt"/>
    </style:style>
    <style:style style:name="P207" style:parent-style-name="Standard" style:family="paragraph">
      <style:text-properties fo:font-size="14pt" style:font-size-asian="14pt" style:font-size-complex="14pt"/>
    </style:style>
    <style:style style:name="P208" style:parent-style-name="Standard" style:family="paragraph">
      <style:text-properties fo:font-size="14pt" style:font-size-asian="14pt" style:font-size-complex="14pt"/>
    </style:style>
    <style:style style:name="P209" style:parent-style-name="Standard" style:family="paragraph">
      <style:text-properties fo:font-size="14pt" style:font-size-asian="14pt" style:font-size-complex="14pt"/>
    </style:style>
    <style:style style:name="P210" style:parent-style-name="Standard" style:family="paragraph">
      <style:text-properties fo:font-size="14pt" style:font-size-asian="14pt" style:font-size-complex="14pt"/>
    </style:style>
    <style:style style:name="P211" style:parent-style-name="Standard" style:family="paragraph">
      <style:text-properties fo:font-size="14pt" style:font-size-asian="14pt" style:font-size-complex="14pt"/>
    </style:style>
    <style:style style:name="P212" style:parent-style-name="Standard" style:family="paragraph">
      <style:text-properties fo:font-size="14pt" style:font-size-asian="14pt" style:font-size-complex="14pt"/>
    </style:style>
  </office:automatic-styles>
  <office:body>
    <office:text text:use-soft-page-breaks="true">
      <text:p text:style-name="P1">RENCONTRE - LES ELFES – 3 octobre 2021</text:p>
      <text:p text:style-name="P2"/>
      <text:p text:style-name="P3">Et nous vous saluons chères âmes en incarnation.</text:p>
      <text:p text:style-name="P4">Nous, émissaires du monde des elfes, nous sommes fort, fort joyeux d’être ici en présence avec qui vous êtes et de pouvoir communiquer par le verbe sacré.</text:p>
      <text:p text:style-name="P5">Ainsi bienvenue chères âmes, bienvenue dans la fréquence du monde elfique.</text:p>
      <text:p text:style-name="P6">Et ainsi nous ajustons présentement notre fréquence à ce corps physique.</text:p>
      <text:p text:style-name="P7">Ainsi ressentez présentement cet allié, ce guide elfique devant vous.</text:p>
      <text:p text:style-name="P8">Ressentez la présence de cet être venant toucher vos mains.</text:p>
      <text:p text:style-name="P9">Présentez vos mains, et laissez-vous à nouveau toucher au sein de ces centres de vos mains d’où émerge le flux de la guérison.</text:p>
      <text:p text:style-name="P10">Un partenaire pour qui vous êtes, pour soigner, pour guérir, pour accompagner.</text:p>
      <text:p text:style-name="P11">Accueillez ce flux de guérison qui remonte à l’intérieur de vos bras maintenant, vos épaules, votre poitrine, l’arrière de votre dos au niveau des omoplates, vos ailes. Laissez votre gorge recevoir cette énergie de vie, ce flux guérisseur qui remonte à l’intérieur de votre tête à présent jusqu’à votre chakra coronal, et depuis ce centre du haut, cette porte du ciel, vous êtes ramenés à la présence de la porte du bas, sous vos pieds.</text:p>
      <text:p text:style-name="P12">Ce qui est en haut est comme ce qui est en bas, n’est-ce pas, tel l’arbre.</text:p>
      <text:p text:style-name="P13">Et depuis vos pieds vous captez ce flux guérisseur, ce flux de vie qui remonte dans vos mollets jusqu’à vos genoux, le long de vos cuisses, le chakra de la base, et laissez cette base se déployer, s’ouvrir pleinement.</text:p>
      <text:p text:style-name="P14">Laissez la fleur qui réside dans ce centre s’ouvrir et recevoir ce flux de guérison elfique offert par la terre, nourrir votre sexe sacré.</text:p>
      <text:p text:style-name="P15">Cet organe sacré vous offrant de nourrir la vie à votre tour.</text:p>
      <text:p text:style-name="P16">Et ce flux de vie pénètre dans votre ventre, dans tout le bas et l’arrière de votre dos.</text:p>
      <text:p text:style-name="P17">Laissez ce flux alimenter les nerfs de votre sacrum, remontant au sein de vos organes digestifs présentement vous offrant d’assimiler la nourriture et de la transformer.</text:p>
      <text:p text:style-name="P18">Et ce flux de vie remonte tout autant le long de votre colonne vertébrale passant le diaphragme à l’avant jusqu’au centre de votre poitrine et à la base de votre nuque.</text:p>
      <text:p text:style-name="P19">Laissez ce flux depuis la base de votre nuque remonter dans votre tête jusqu’à la glande pinéale de votre conscience.</text:p>
      <text:p text:style-name="P20">Et nous vous invitons à rester en présence avec ce flux de vie au sein de votre corps physique maintenant, accompagnés par votre guide elfique, par notre présence. Baignez, baignez, baignez.</text:p>
      <text:p text:style-name="P21">Baignez vos corps dans cette lumière d’un bleu, d’un bleu ressourçant, régénérant, pailleté de multiples autres teintes vibratoires spécifiques à vos besoins.</text:p>
      <text:p text:style-name="P22">Et ainsi vous êtes réinitiés présentement à pouvoir œuvrer d’avec ce flux de guérison elfique chacune et chacun d’entre vous.</text:p>
      <text:p text:style-name="P23">Ainsi dès lors que vous vous connectez à un autre être vivant et qu’il y a appel, demande de cet être vivant de ce flux de vie offert par la terre, porteur de la fréquence de guérison elfique, laissez-le jaillir de qui vous êtes.</text:p>
      <text:p text:style-name="P24">Ce flux se fond à l’être vivant, que ce soit un arbre, une plante, un minéral, un animal.</text:p>
      <text:soft-page-break/>
      <text:p text:style-name="P25">Et vous devenez tel cet arbre, ce rocher, cette fleur et ce flux se répand nourrissant, équilibrant, prenant soin du vivant.</text:p>
      <text:p text:style-name="P26">Dès lors que vous voulez tout autant transmuter un aliment, que vous voulez transmuter quelque chose que vous avez à ingérer mais dont vous ne sentez point la pureté de ce médicament, ou nourriture, en déplacement, ou tout ce que vous avez à ingérer et que vous ne sentez point cette pureté, vous pouvez déposer la fréquence de ce flux de guérison tout autant et laisser se réharmoniser, et intégrer les fréquences de la vie pleinement avant d’ingérer.</text:p>
      <text:p text:style-name="P27">Ceci peut être pour l’eau tout autant.</text:p>
      <text:p text:style-name="P28">Ainsi ce flux de guérison elfique porte les qualités des différents éléments porteurs sur cette terre, l’eau, l’air, le feu, la terre, l’éther, et les différents minéraux nourriciers.</text:p>
      <text:p text:style-name="P29">Et ainsi dès lors qu’un déséquilibre dans tel ou tel élément est présent, ce flux porteur de l’alchimie de ces éléments viendra réharmoniser, rééquilibrer, nourrir là où il y a manque.</text:p>
      <text:p text:style-name="P30">Ainsi vous êtes grandement invitées à œuvrer d’avec ce flux de guérison elfique chères âmes.</text:p>
      <text:p text:style-name="P31">Pratiquez, œuvrez, accompagnez le vivant et nous vous accompagnerons.</text:p>
      <text:p text:style-name="P32">Ainsi au sein de notre monde nous vibrons à l’unité, certes, chaque être porte une fréquence spécifique unifiée à la fréquence de l’autre, créant un espace d’unité.</text:p>
      <text:p text:style-name="P33">Et les éléments se déchaînent, et les éléments parlent et les éléments s’expriment n’est-ce pas.<text:s/>(Le vent et la pluie s’intensifient..)</text:p>
      <text:p text:style-name="P34">La vie, la vie, la vie, la vie sur Gaïa, la vie en mouvement, rééquilibrant sans cesse.</text:p>
      <text:p text:style-name="P35">Ainsi avant de poursuivre, dites-nous, avez-vous des questions sur ce que nous venons de vous transmettre en lien d’avec ce flux de guérison elfique.</text:p>
      <text:p text:style-name="P36">Avez-vous une expression à poser dans ce cercle, des mots de votre cœur à exprimer.</text:p>
      <text:p text:style-name="P37">Bonjour, est-ce que nous pouvons utiliser le flux elfique pour la vaccination par exemple.</text:p>
      <text:p text:style-name="P38">Certes, certes, non point en sauveteur, n’est-ce pas, tel est pour chaque espace l’état de présence, de conscience de chaque être œuvrant.</text:p>
      <text:p text:style-name="P39">Ainsi le flux de guérison ne vient point sauver, mais bien rééquilibrer si il y a demande n’est-ce pas, et si cela est en accord d’avec l’être qui le demande, profondément.</text:p>
      <text:p text:style-name="P40">Et certes,<text:s/>ce flux s’en vient rééquilibrer, nourrir la vie.</text:p>
      <text:p text:style-name="P41">Et<text:s/>il<text:s/>peut être un soutien précieux pour ces espaces que vous nommez vaccination.</text:p>
      <text:p text:style-name="P42">Nous lisons toutefois d’être vigilant à votre positionnement interne dès lors que vous offrez ce flux de vie, saisissez-vous.</text:p>
      <text:p text:style-name="P43">Oui, merci beaucoup.</text:p>
      <text:p text:style-name="P44">Comment vous ressentez-vous, dites-nous, au cœur de ces éléments en mouvement, au cœur de qui vous êtes présentement, au cœur de ce lieu sacré, béni, aimé.</text:p>
      <text:p text:style-name="P45">Bonjour, je me sens dans un cocon, protégé, au chaud, je suis bien.</text:p>
      <text:p text:style-name="P46">Ainsi vous avez appelé l’élément feu et terre autour de qui vous êtes pour équilibrer d’avec le vent et l’eau.</text:p>
      <text:p text:style-name="P47">Ce n’est pas volontaire.</text:p>
      <text:soft-page-break/>
      <text:p text:style-name="P48">Certes, bien au-delà de votre conscience, vous œuvrez, chère âme, et vous aurez à, nous dirons, affiner votre conscience sur vos capacités à œuvrer d’avec les éléments.</text:p>
      <text:p text:style-name="P49">Merci pour le message.</text:p>
      <text:p text:style-name="P50">Et nous vous accompagnons grandement en cela et nous nous réjouissons d’œuvrer d’avec qui vous êtes au sein de cette communion sacrée d’avec les éléments du vivant.</text:p>
      <text:p text:style-name="P51">Merci.</text:p>
      <text:p text:style-name="P52">Nous vous remercions.</text:p>
      <text:p text:style-name="P53">Je me sens sécuritaire.</text:p>
      <text:p text:style-name="P54">Nous vous remercions infiniment d’accueillir la vie en qui vous êtes présentement, n’est-ce pas. La vie au sein de ce corps prêté par Terre Mère. Un don chère âme, un cadeau, momentané, certes, n’étant point une prison mais bien un don, une offrande, afin que votre âme, fort, fort ancienne puisse s’exprimer, offrir sa guidance au travers de cette physicalité actuelle.</text:p>
      <text:p text:style-name="P55">Ainsi bénissez en chaque journée ce corps qui vous porte, vous soutient, et vous accompagne sur ce chemin de réalisation.</text:p>
      <text:p text:style-name="P56">Ceci soutiendra ce processus d’incarnation et de fusion au cœur de vos cellules.</text:p>
      <text:p text:style-name="P57">Et nous vous remercions pour votre présence.</text:p>
      <text:p text:style-name="P58">Merci beaucoup.</text:p>
      <text:p text:style-name="P59">Inaudible.</text:p>
      <text:p text:style-name="P60">Vous parlez de qui vous êtes, le blocage au niveau du cou n’est-ce pas.</text:p>
      <text:p text:style-name="P61">Oui.</text:p>
      <text:p text:style-name="P62">Lâchez la peur chère âme, vous êtes embarquée dans un autre monde.</text:p>
      <text:p text:style-name="P63">Accueillez d’être transportée, certes, définitivement vous serez, mais vous gardez tout autant un pied ancré en cette réalité présente.</text:p>
      <text:p text:style-name="P64">Vous ne disparaîtrez point.</text:p>
      <text:p text:style-name="P65">Ceci vous parle-t-il dites-nous.</text:p>
      <text:p text:style-name="P66">Oui.</text:p>
      <text:p text:style-name="P67">Ainsi accueillez de voyager, vous êtes une âme voyageuse.</text:p>
      <text:p text:style-name="P68">Ainsi accueillez de maintenir l’axe ancré et tout autant d’être transportée en d’autres espaces.</text:p>
      <text:p text:style-name="P69">Ne résistez point car plus vous résisterez et plus la tension sera grande.</text:p>
      <text:p text:style-name="P70">Ainsi accueillez de vous laisser transporter et de découvrir d’autres espaces que votre âme connaît grandement.</text:p>
      <text:p text:style-name="P71">Accueillez d’être ce pont, ce relais entre différents plans de conscience.</text:p>
      <text:p text:style-name="P72">Ceci est-il clair pour qui vous êtes, dites-nous.</text:p>
      <text:p text:style-name="P73">Merci.</text:p>
      <text:p text:style-name="P74">Nous vous remercions.</text:p>
      <text:p text:style-name="P75">Je me sens protégée. Je remercie le peuple elfique de ce qu’il va m’apporter à créer sur ce lieu.</text:p>
      <text:p text:style-name="P76">Nous vous invitons à reprendre le tambour chère âme et à vous laisser incorporer par la voix, le son, le chant.</text:p>
      <text:p text:style-name="P77">Le tambour chamanique ?</text:p>
      <text:p text:style-name="P78">Certes.</text:p>
      <text:soft-page-break/>
      <text:p text:style-name="P79">Ainsi allez honorer chaque coin, chaque espace de cette terre qui vous est allouée dont vous êtes gardienne physique.</text:p>
      <text:p text:style-name="P80">Point de séparation, la médium, la chamane, peu importe, la guérisseuse, le maître, l’enseignant, peu importe.</text:p>
      <text:p text:style-name="P81">Unifiez et laissez-vous guider, transporter, accompagner.</text:p>
      <text:p text:style-name="P82">Ceci résonne-t-il en qui vous êtes, dites-nous.</text:p>
      <text:p text:style-name="P83">Oui ça résonne. Je pensais que ma voie chamanique était mise au repos par rapport à la voie médiumnique et là vous me dites de reprendre mon tambour.</text:p>
      <text:p text:style-name="P84">Pourquoi séparer chère âme, le mental humain sépare, désunit, met en boîte.</text:p>
      <text:p text:style-name="P85">Vous n’avez point besoin de vous couper en petits morceaux, vous portez cela, simplement soyez.</text:p>
      <text:p text:style-name="P86">Soyez dans la joie du service, peu importe la forme, et vous portez cette fréquence. Les battements du cœur du tambour n’appartiennent point à un monde chamane, mongol, ou autre lignée non point.</text:p>
      <text:p text:style-name="P87">Ils sont l’expression de l’amour pour la terre, de cœur à cœur avec la terre.</text:p>
      <text:p text:style-name="P88">Ils sont l’expression des battements de ce cœur, ainsi arrêtez de séparer, unifiez.</text:p>
      <text:p text:style-name="P89">Point une voie ou l’autre.</text:p>
      <text:p text:style-name="P90">Ceci ne veut point dire de porter les plumes et de fumer le calumet, ou de prendre telle ou telle médecine.</text:p>
      <text:p text:style-name="P91">Ce que nous nommons, ou que vous nommez chamanisme, c’est l’offrande au vivant, c’est la sacralisation de la matière, c’est honorer le sacré de vie, de la nature et ceci peut prendre différentes formes.</text:p>
      <text:p text:style-name="P92">Ainsi laissez votre cœur chanter chère âme.</text:p>
      <text:p text:style-name="P93">Ceci vous parle-t-il dites-nous.</text:p>
      <text:p text:style-name="P94">Merci.</text:p>
      <text:p text:style-name="P95">Nous vous remercions infiniment.</text:p>
      <text:p text:style-name="P96">J’ai une question.</text:p>
      <text:p text:style-name="P97">Certes.</text:p>
      <text:p text:style-name="P98">Dans le monde il y a des cultures différentes et utilisation d’éléments différents, et aussi la connexion entre les éléments et les directions. Je suis confuse et je cherche ma vérité, ma question est comment je vais trouver ma vérité.</text:p>
      <text:p text:style-name="P99">En suivant votre joie chère âme.</text:p>
      <text:p text:style-name="P100">La joie qui vibre ici, en votre cœur, en votre corps.</text:p>
      <text:p text:style-name="P101">Il n’y a point une seule vérité n’est-ce pas. Vous l’avez nommé. Dans telle tradition la vérité sera ici, dans une autre elle sera là, dans une autre, elle sera face à l’est, dans une autre, elle honorera les peuples de la terre et dans une autre les peuples du soleil.</text:p>
      <text:p text:style-name="P102">Tout ceci est vérité et converge vers un point source au cœur de votre cœur.</text:p>
      <text:p text:style-name="P103">Ainsi suivez la joie qui fait vibrer votre cœur, votre âme, et nous avons envie d’exprimer, votre âme d’enfant. L’enfant ne se prend point la tête ni avec les traditions, ni avec la vérité. Il suit sa joie n’est-ce pas.</text:p>
      <text:p text:style-name="P104">Ainsi écoutez ce qui fait vibrer la joie dans votre cœur et ceci est important, non point les traditions qui ont imposé certains dogmes.</text:p>
      <text:p text:style-name="P105">Et bien de ces traditions deviennent, nous dirions, dépassées même si certaines lois sacrées, universelles, s’appliquent, peu importe où vous vous trouvez sur la planète.</text:p>
      <text:soft-page-break/>
      <text:p text:style-name="P106">Il y a des lois sacrées, universelles, reliant le vivant, étant l’expression du vivant et pouvant être exprimées, certes, de façon un peu différente au fur et à mesure des continents ou des époques, mais vous retrouverez l’essence qui est la même, peu importe où vous vous trouvez sur la terre.</text:p>
      <text:p text:style-name="P107">Ainsi écoutez ce cœur de l’enfant en qui vous êtes, et tel l’enfant peut-être serez-vous touchée par une tradition, par une lignée, par un enseignement pendant un temps, et recevrez, serez éveillée à certains espaces. Puis votre cœur joyeux vous amènera rencontrer d’autres espaces venant compléter en vous un processus.</text:p>
      <text:p text:style-name="P108">Puis vous découvrirez d’autres vérités qui émergeront de vos profondeurs.</text:p>
      <text:p text:style-name="P109">Ainsi cheminez, cheminez tel l’enfant à la découverte de tout cela.</text:p>
      <text:p text:style-name="P110">Qu’est-ce qui fait vibrer votre cœur de joie, tel est le fil à suivre pour qui vous êtes et pour chacune et chacun d’entre vous.</text:p>
      <text:p text:style-name="P111">Arrêtez de séparer, de conditionner.</text:p>
      <text:p text:style-name="P112">Ainsi accueillez d’être émerveillée et de vous laisser toucher.</text:p>
      <text:p text:style-name="P113">Et vous avez nommé la confiance en cette matinée. Apprenez à faire confiance à vos ressentis chère âme.</text:p>
      <text:p text:style-name="P114">Apprenez à faire confiance à ce qui vibre en vous, qui fait battre la joie dans votre cœur.</text:p>
      <text:p text:style-name="P115">Tel est le juste chemin pour qui vous êtes.</text:p>
      <text:p text:style-name="P116">Ceci vous parle-t-il, dites-nous.</text:p>
      <text:p text:style-name="P117">Merci.</text:p>
      <text:p text:style-name="P118">En tant que âmes, vous avez cheminé en de multiples espaces, en de multiples existences, toutes et tous, avez acquis des connaissances, des savoirs, des pratiques, avez été tel ou tel chamane, druide, prêtre, prêtresse, guérisseur, général, peu importe, pêcheur, ou autre, cultivateur. Et ceci sont des rôles joués, empruntés à la vie pour un instant.</text:p>
      <text:p text:style-name="P119">Et la vie vous ramène toujours, toujours, au centre, où se trouve la joie, l’amour, la paix que vous êtes véritablement.</text:p>
      <text:p text:style-name="P120">Ainsi accueillez de prendre telle ou telle forme, tel ou tel rôle, pour un instant, afin d’exprimer cette joie, cette beauté, cette pureté que vous êtes, mais ne vous identifiez point à ces différents rôles, qui ne sont que des rôles sur le chemin. Et certes qui ont pourtant laissé en vous des expériences, des marques plus ou moins porteuses en fonction de chacune d’entre elles. Et vous avez à vous défaire de ces identifications à tel ou tel jeu de rôle, afin de revenir tel le petit enfant vierge, innocent, transparent tel le cristal que vous êtes.</text:p>
      <text:p text:style-name="P121">Et le cristal a de multiples facettes n’est-ce pas, pouvant réfléchir pour un temps telle ou telle expression, fractale de vie.</text:p>
      <text:p text:style-name="P122">Ainsi ne vous accrochez point à ces fractales qui tournent, qui bougent.</text:p>
      <text:p text:style-name="P123">Et certes, vous portez telle ou telle essence, telle ou telle fréquence plus ou moins avec intensité en qui vous êtes.</text:p>
      <text:p text:style-name="P124">Et ceci fait l’être unique que vous êtes, mais ne vous accrochez point à ces fractales.</text:p>
      <text:p text:style-name="P125">Revenez à l’essence, revenez au centre du cristal que vous êtes.</text:p>
      <text:p text:style-name="P126">Nous vous remercions toutes et tous pour votre présence et nous vous écoutons si tel est votre choix présentement de communiquer d’avec qui nous sommes en cet espace, à travers le verbe créateur, le verbe sacré.</text:p>
      <text:soft-page-break/>
      <text:p text:style-name="P127">Bonjour.</text:p>
      <text:p text:style-name="P128">Nous vous saluons.</text:p>
      <text:p text:style-name="P129">J’ai beaucoup de joieTrouver ma place par rapport au cristal.</text:p>
      <text:p text:style-name="P130">Au centre de celui-ci tel que nous venons de le nommer tout simplement. Et amusez-vous à réfléchir telle ou telle facette, telle ou telle fractale de votre cristal, les expressions de la source que vous êtes.</text:p>
      <text:p text:style-name="P131">Et n’oubliez point que le cristal amplifie, révèle, stimule.</text:p>
      <text:p text:style-name="P132">Merci.</text:p>
      <text:p text:style-name="P133">Bonjour.</text:p>
      <text:p text:style-name="P134">Je me sens aimée, il y a beaucoup de douceur qui circule dans mon corps, je me sens reconnectée, je ressens une blessure profonde par rapport à ce monde des élémentaux, des esprits de la nature.</text:p>
      <text:p text:style-name="P135">Avez-vous un questionnement dites-nous.</text:p>
      <text:p text:style-name="P136">Pourquoi je ressens cette blessure qui a rapport à la séparation de ce monde des élémentaux.</text:p>
      <text:p text:style-name="P137">Ainsi nous lisons deux fractures pour qui vous êtes.</text:p>
      <text:p text:style-name="P138">Une correspondant à une autre existence où vous fûtes chassée de votre village, où vous fûtes isolée du monde des hommes, rejetée, abandonnée de part cette extrême sensibilité au monde de la nature.</text:p>
      <text:p text:style-name="P139">Et nous lisons tout autant la nostalgie de ce monde d’où vous venez en tant qu’être élémentaire.</text:p>
      <text:p text:style-name="P140">Nous lisons la présence en qui vous êtes de la fréquence féerique et ces mondes féeriques créent telle une nostalgie dans votre cœur.</text:p>
      <text:p text:style-name="P141">Une part de qui vous êtes souhaiterait retourner dans cet espace loin de la brutalité humaine, retrouver l’harmonie, la beauté, la joie, la fréquence de ces mondes féeriques.</text:p>
      <text:p text:style-name="P142">Ainsi est venu le temps de réconcilier en qui vous êtes l’être humain et l’être féerique d’où votre présence en ce lieu, en cet espace, présentement.</text:p>
      <text:p text:style-name="P143">Nous vous invitons à déposer vos mains jointes dans le centre de votre cœur, ainsi, présentement et à appeler la femme qui fût blessée en cet autre temps, rejetée, isolée du monde des hommes, et l’être féerique en qui vous êtes.</text:p>
      <text:p text:style-name="P144">Et accueillez qu’une union, une réunion s’opère présentement dans votre cœur.</text:p>
      <text:p text:style-name="P145">Et nous vous accompagnons, ainsi que ce guide elfique, à réconcilier l’humain et la fée en vous.</text:p>
      <text:p text:style-name="P146">Recevez tout notre amour, notre présence, notre enveloppement.</text:p>
      <text:p text:style-name="Standard"><text:span text:style-name="T147">Et laissez s’écouler dans la terre les émotions. Offrez-les à la terre. Laissez-les se transformer dans la<text:s/></text:span><text:span text:style-name="T148">terre</text:span><text:span text:style-name="T149">.</text:span></text:p>
      <text:p text:style-name="P150">Et accueillez d’être accompagnée, d’être soutenue par les mondes féeriques et certes tout autant par l’esprit du grand loup qui est là, présent, et qui veille sur qui vous êtes.</text:p>
      <text:p text:style-name="P151">Et prenez soin de réconcilier ces deux parties en vous pendant sept journées consécutives. Prenez un temps pour accueillir la femme blessée, coupée du monde humain, et la femme liée à l’énergie féerique, l’essence féerique en vous et unifiez par ce geste dans votre cœur.</text:p>
      <text:soft-page-break/>
      <text:p text:style-name="P152">Nous serons présents pour vous accompagner et nous vous remercions infiniment.<text:s/>Ainsi chères âmes en incarnation, y a-t-il un autre questionnement, partage de votre cœur, en ce cercle sacré d’avec qui nous sommes présentement.</text:p>
      <text:p text:style-name="P153">Bonjour, j’ai ressenti énormément de légèreté quand j’ai ressenti le fluide dans tout mon corps et là je me sens posée, calme, je n’ai pas vraiment de question. Je ne sais pas très bien décrire comment je me sens.</text:p>
      <text:p text:style-name="P154">Nous venons toucher votre cœur présentement.</text:p>
      <text:p text:style-name="P155">Nous sommes en vous et vous êtes en nous.</text:p>
      <text:p text:style-name="P156">Ainsi soyez honorée chère âme, et nous honorons tout autant l’elfe en qui vous êtes.</text:p>
      <text:p text:style-name="P157">Ainsi accueillez, accueillez, accueillez ce que vous vivez présentement, une réconciliation, plus que dans votre cœur et votre corps biologique.</text:p>
      <text:p text:style-name="P158">Et accueillez le flux de guérison elfique en chaque journée pendant dix sept jours. Prenez ce temps pour le laisser circuler, tel qu’il fut présenté en début de rencontre, pendant dix sept jours. Ceci viendra consolider l’union en qui vous êtes.</text:p>
      <text:p text:style-name="P159">Et nous vous remercions infiniment pour votre présence.</text:p>
      <text:p text:style-name="P160">Ainsi y a t-il un dernier questionnement, partage, en ce cercle sacré.</text:p>
      <text:p text:style-name="P161">J’ai très froid et je tremble de partout.</text:p>
      <text:p text:style-name="P162">Ceci est en lien avec le processus de guérison que vous venez d’opérer en qui vous êtes. Accueillez, laissez circuler.</text:p>
      <text:p text:style-name="P163">Au-delà des mots, la fréquence œuvre grandement au cœur de votre biologie.</text:p>
      <text:p text:style-name="P164">Vous recevez, vous êtes traversés, certes le temps<text:s/>présent mais<text:s/>bien au-delà.</text:p>
      <text:p text:style-name="P165">Ainsi nous vous invitons à vous redresser sur vos deux jambes humaines, deux jambes, deux racines, l’une vous offrant de capter la fréquence de la terre, et l’autre d’offrir la fréquence du cosmos à la terre.</text:p>
      <text:p text:style-name="P166">Formez le cercle des mains, nous vous prions.</text:p>
      <text:p text:style-name="P167">Et ressentez que votre jambe gauche capte l’énergie de la terre, s’élevant dans tout le côté gauche de votre corps, jusque dans l’univers.</text:p>
      <text:p text:style-name="P168">Et accueillez les fréquences du cosmos qui se déversent au sein de votre côté droit pour rejaillir dans la jambe droite jusque dans la terre.</text:p>
      <text:p text:style-name="P169">Ressentez tout autant le centre, le centre alchimique de votre cœur, ce point d’équilibre entre la terre et le ciel.</text:p>
      <text:p text:style-name="P170">Et ressentez des racines profondes maintenant partant de la plante de vos pieds et qui s’ancrent, s’ancrent, s’ancrent, s’ancrent dans la terre, telles des arbres gigantesques que vous êtes au niveau énergétique.</text:p>
      <text:p text:style-name="P171">Ressentez ces racines qui communiquent, qui communient avec les multiples racines créant un réseau profond, nourricier, captant les fréquences de Gaïa, recevant les informations de Gaïa, recevant les fréquences de l’intraterre.</text:p>
      <text:p text:style-name="P172">Vos capteurs terrestres, vos racines captent, reçoivent constamment des signaux, des messages et une nourriture.</text:p>
      <text:p text:style-name="P173">Ainsi accueillez de descendre et de vous laisser toucher par la terre à travers vos racines, de vous laisser aimer et nourrir à travers vos racines.</text:p>
      <text:p text:style-name="P174">Et cette nourriture traverse vos corps, se déployant dans le cosmos à travers les branches de l’arbre que vous êtes.</text:p>
      <text:soft-page-break/>
      <text:p text:style-name="P175">Et à travers ces branches vous captez la nourriture céleste, la vie du cosmos qui se déverse en vous, nourriture des étoiles, nourriture du soleil, les astres auxquels vous êtes reliés en tant qu’êtres stellaires.</text:p>
      <text:p text:style-name="P176">Laissez cette nourriture abreuver vos âmes, votre âme, vous remplir telles les coupes que vous êtes et se répandre jusque dans la terre à travers vos racines.</text:p>
      <text:p text:style-name="P177">Et sentez combien cela vous confère de la force, une stabilité, vous offrant de déployer votre lumière, votre fréquence, avec stabilité, confiance.</text:p>
      <text:p text:style-name="P178">Ainsi dans les jours suivant cette rencontre d’avec qui nous sommes invoquez notre présence en vos cœurs.</text:p>
      <text:p text:style-name="P179">Invoquez la présence de votre guide elfique.</text:p>
      <text:p text:style-name="P180">Accueillez le flux de guérison au travers de votre corps physique.</text:p>
      <text:p text:style-name="P181">Continuez d’ancrer cette connexion, cette communion, cette reliance sacrée d’avec le monde elfique.</text:p>
      <text:p text:style-name="P182">Nous sommes au cœur de votre présence, gardien du sacré de la nature, nourrissant, stimulant le gardien du sacré du vivant en qui vous êtes.</text:p>
      <text:p text:style-name="P183">Ainsi nous vous remercions toutes et tous.</text:p>
      <text:p text:style-name="P184">Nous vous chérissons infiniment et nous nous réjouissons de cocréer avec vous, d’œuvrer avec vous, et d’œuvrer à travers vous au sein de ce flux de guérison elfique dont vous êtes porteurs présentement.</text:p>
      <text:p text:style-name="P185">Ainsi présentement pour compléter cette journée, nous vous invitons à poser un mot en ce cercle sacré. Le mot qui monte spontanément de votre cœur et à l’offrir à ce cercle.</text:p>
      <text:p text:style-name="P186">Gratitude.</text:p>
      <text:p text:style-name="P187">Tendresse.</text:p>
      <text:p text:style-name="P188">Amour.</text:p>
      <text:p text:style-name="P189">Espièglerie.</text:p>
      <text:p text:style-name="P190">Action.</text:p>
      <text:p text:style-name="P191">Merci.</text:p>
      <text:p text:style-name="P192">Alignement.</text:p>
      <text:p text:style-name="P193">Gratitude.</text:p>
      <text:p text:style-name="P194">Réconciliation.</text:p>
      <text:p text:style-name="P195">Unification.</text:p>
      <text:p text:style-name="P196">Cœur de cristal.</text:p>
      <text:p text:style-name="P197">Inaudible.</text:p>
      <text:p text:style-name="P198">Humour.</text:p>
      <text:p text:style-name="P199">Présence.</text:p>
      <text:p text:style-name="P200">Joie.</text:p>
      <text:p text:style-name="P201">Communion.</text:p>
      <text:p text:style-name="P202">Union.</text:p>
      <text:p text:style-name="P203">Et vous êtes les bienvenus dans le monde elfique dès lors que vous le ressentez.</text:p>
      <text:p text:style-name="P204">Utilisez la porte de votre cœur et venez nous rencontrer.</text:p>
      <text:p text:style-name="P205">Nous sommes là, présents, à vous accompagner.</text:p>
      <text:p text:style-name="P206">Nous remercions cet espace.</text:p>
      <text:p text:style-name="P207">Nous remercions chacune et chacun d’entre vous.</text:p>
      <text:p text:style-name="P208">Nous remercions les éléments œuvrant,<text:s/>co oeuvrant, animant ce cercle.</text:p>
      <text:soft-page-break/>
      <text:p text:style-name="P209">Nous remercions cette terre sacrée et les gardiens de ce lieu au sein de l’unité du cœur, du cœur, du cœur.</text:p>
      <text:p text:style-name="P210">Et nous nous retirons présentement en remerciant notre messagère.</text:p>
      <text:p text:style-name="P211"/>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mélie Mercier</dc:creator>
    <meta:creation-date>2022-09-09T14:51:00Z</meta:creation-date>
    <dc:date>2022-11-29T20:43:00Z</dc:date>
    <meta:template xlink:href="Normal" xlink:type="simple"/>
    <meta:editing-cycles>280</meta:editing-cycles>
    <meta:editing-duration>PT117660S</meta:editing-duration>
    <meta:document-statistic meta:page-count="9" meta:paragraph-count="42" meta:word-count="3259" meta:character-count="21146" meta:row-count="149" meta:non-whitespace-character-count="17929"/>
  </office:meta>
</office:document-meta>
</file>