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6b5428" officeooo:paragraph-rsid="006b5428" style:font-size-asian="14pt" style:font-size-complex="14pt"/>
    </style:style>
    <style:style style:name="P2" style:family="paragraph" style:parent-style-name="Standard">
      <style:text-properties fo:font-size="14pt" officeooo:rsid="006b5428" officeooo:paragraph-rsid="0019cf26" style:font-size-asian="14pt" style:font-size-complex="14pt"/>
    </style:style>
    <style:style style:name="P3" style:family="paragraph" style:parent-style-name="Standard">
      <style:text-properties fo:font-size="14pt" officeooo:rsid="006b5428" officeooo:paragraph-rsid="00ce0637" style:font-size-asian="14pt" style:font-size-complex="14pt"/>
    </style:style>
    <style:style style:name="P4" style:family="paragraph" style:parent-style-name="Standard">
      <style:text-properties fo:font-size="14pt" officeooo:rsid="00ce0637" officeooo:paragraph-rsid="00ce0637" style:font-size-asian="14pt" style:font-size-complex="14pt"/>
    </style:style>
    <style:style style:name="P5" style:family="paragraph" style:parent-style-name="Standard">
      <style:text-properties fo:font-size="14pt" officeooo:rsid="00ce5336" officeooo:paragraph-rsid="00d1ac5c" style:font-size-asian="14pt" style:font-size-complex="14pt"/>
    </style:style>
    <style:style style:name="P6" style:family="paragraph" style:parent-style-name="Standard">
      <style:text-properties fo:font-size="14pt" officeooo:rsid="00d1ac5c" officeooo:paragraph-rsid="00d1ac5c" style:font-size-asian="14pt" style:font-size-complex="14pt"/>
    </style:style>
    <style:style style:name="P7" style:family="paragraph" style:parent-style-name="Standard">
      <style:text-properties fo:font-size="14pt" officeooo:rsid="00d2ec5a" officeooo:paragraph-rsid="00d2ec5a" style:font-size-asian="14pt" style:font-size-complex="14pt"/>
    </style:style>
    <style:style style:name="P8" style:family="paragraph" style:parent-style-name="Standard">
      <style:text-properties fo:font-size="14pt" officeooo:rsid="00d2ec5a" officeooo:paragraph-rsid="00ddea0e" style:font-size-asian="14pt" style:font-size-complex="14pt"/>
    </style:style>
    <style:style style:name="P9" style:family="paragraph" style:parent-style-name="Standard">
      <style:text-properties fo:font-size="14pt" officeooo:rsid="00d49682" officeooo:paragraph-rsid="00d49682" style:font-size-asian="14pt" style:font-size-complex="14pt"/>
    </style:style>
    <style:style style:name="P10" style:family="paragraph" style:parent-style-name="Standard">
      <style:text-properties fo:font-size="14pt" officeooo:rsid="00d49e5e" officeooo:paragraph-rsid="00d49e5e" style:font-size-asian="14pt" style:font-size-complex="14pt"/>
    </style:style>
    <style:style style:name="P11" style:family="paragraph" style:parent-style-name="Standard">
      <style:text-properties fo:font-size="14pt" officeooo:rsid="00d69970" officeooo:paragraph-rsid="00d69970" style:font-size-asian="14pt" style:font-size-complex="14pt"/>
    </style:style>
    <style:style style:name="P12" style:family="paragraph" style:parent-style-name="Standard">
      <style:text-properties fo:font-size="14pt" officeooo:rsid="00d69970" officeooo:paragraph-rsid="00d81cdc" style:font-size-asian="14pt" style:font-size-complex="14pt"/>
    </style:style>
    <style:style style:name="P13" style:family="paragraph" style:parent-style-name="Standard">
      <style:text-properties fo:font-size="14pt" officeooo:rsid="00db2172" officeooo:paragraph-rsid="00db2172" style:font-size-asian="14pt" style:font-size-complex="14pt"/>
    </style:style>
    <style:style style:name="P14" style:family="paragraph" style:parent-style-name="Standard">
      <style:text-properties fo:font-size="14pt" officeooo:rsid="00db7e98" officeooo:paragraph-rsid="00db7e98" style:font-size-asian="14pt" style:font-size-complex="14pt"/>
    </style:style>
    <style:style style:name="P15" style:family="paragraph" style:parent-style-name="Standard">
      <style:text-properties fo:font-size="14pt" officeooo:rsid="00dc94db" officeooo:paragraph-rsid="00dc94db" style:font-size-asian="14pt" style:font-size-complex="14pt"/>
    </style:style>
    <style:style style:name="P16" style:family="paragraph" style:parent-style-name="Standard">
      <style:text-properties fo:font-size="14pt" officeooo:rsid="00dc94db" officeooo:paragraph-rsid="00de5d62" style:font-size-asian="14pt" style:font-size-complex="14pt"/>
    </style:style>
    <style:style style:name="P17" style:family="paragraph" style:parent-style-name="Standard">
      <style:text-properties fo:font-size="14pt" officeooo:rsid="00de5d62" officeooo:paragraph-rsid="00de5d62" style:font-size-asian="14pt" style:font-size-complex="14pt"/>
    </style:style>
    <style:style style:name="P18" style:family="paragraph" style:parent-style-name="Standard">
      <style:text-properties fo:font-size="14pt" officeooo:rsid="00dffa5a" officeooo:paragraph-rsid="00dffa5a" style:font-size-asian="14pt" style:font-size-complex="14pt"/>
    </style:style>
    <style:style style:name="P19" style:family="paragraph" style:parent-style-name="Standard">
      <style:text-properties fo:font-size="14pt" officeooo:rsid="00dffa5a" officeooo:paragraph-rsid="00e1e84a" style:font-size-asian="14pt" style:font-size-complex="14pt"/>
    </style:style>
    <style:style style:name="P20" style:family="paragraph" style:parent-style-name="Standard">
      <style:text-properties fo:font-size="14pt" officeooo:rsid="00e37601" officeooo:paragraph-rsid="00e37601" style:font-size-asian="14pt" style:font-size-complex="14pt"/>
    </style:style>
    <style:style style:name="P21" style:family="paragraph" style:parent-style-name="Standard">
      <style:text-properties fo:font-size="14pt" officeooo:rsid="00e5122b" officeooo:paragraph-rsid="00e5122b" style:font-size-asian="14pt" style:font-size-complex="14pt"/>
    </style:style>
    <style:style style:name="P22" style:family="paragraph" style:parent-style-name="Standard">
      <style:text-properties fo:font-size="14pt" officeooo:rsid="00e56c76" officeooo:paragraph-rsid="00e56c76" style:font-size-asian="14pt" style:font-size-complex="14pt"/>
    </style:style>
    <style:style style:name="P23" style:family="paragraph" style:parent-style-name="Standard">
      <style:text-properties fo:font-size="14pt" officeooo:rsid="00e65b7f" officeooo:paragraph-rsid="00e65b7f" style:font-size-asian="14pt" style:font-size-complex="14pt"/>
    </style:style>
    <style:style style:name="P24" style:family="paragraph" style:parent-style-name="Standard">
      <style:text-properties fo:font-size="14pt" officeooo:rsid="00e8e0cf" officeooo:paragraph-rsid="00e8e0cf" style:font-size-asian="14pt" style:font-size-complex="14pt"/>
    </style:style>
    <style:style style:name="P25" style:family="paragraph" style:parent-style-name="Standard">
      <style:text-properties fo:font-size="14pt" officeooo:rsid="00e1e84a" officeooo:paragraph-rsid="00e1e84a" style:font-size-asian="14pt" style:font-size-complex="14pt"/>
    </style:style>
    <style:style style:name="P26" style:family="paragraph" style:parent-style-name="Standard">
      <style:text-properties fo:font-size="14pt" officeooo:rsid="00ecc29f" officeooo:paragraph-rsid="00ecc29f" style:font-size-asian="14pt" style:font-size-complex="14pt"/>
    </style:style>
    <style:style style:name="P27" style:family="paragraph" style:parent-style-name="Standard">
      <style:text-properties fo:font-size="14pt" officeooo:rsid="00ede800" officeooo:paragraph-rsid="00ede800" style:font-size-asian="14pt" style:font-size-complex="14pt"/>
    </style:style>
    <style:style style:name="P28" style:family="paragraph" style:parent-style-name="Standard">
      <style:text-properties fo:font-size="14pt" officeooo:rsid="00eef0b1" officeooo:paragraph-rsid="00eef0b1" style:font-size-asian="14pt" style:font-size-complex="14pt"/>
    </style:style>
    <style:style style:name="P29" style:family="paragraph" style:parent-style-name="Standard">
      <style:text-properties fo:font-size="14pt" officeooo:rsid="00eef0b1" officeooo:paragraph-rsid="00efdc39" style:font-size-asian="14pt" style:font-size-complex="14pt"/>
    </style:style>
    <style:style style:name="P30" style:family="paragraph" style:parent-style-name="Standard">
      <style:text-properties fo:font-size="14pt" officeooo:rsid="00f0ad76" officeooo:paragraph-rsid="00f0ad76" style:font-size-asian="14pt" style:font-size-complex="14pt"/>
    </style:style>
    <style:style style:name="P31" style:family="paragraph" style:parent-style-name="Standard">
      <style:text-properties fo:font-size="14pt" officeooo:rsid="00f26f19" officeooo:paragraph-rsid="00f26f19" style:font-size-asian="14pt" style:font-size-complex="14pt"/>
    </style:style>
    <style:style style:name="P32" style:family="paragraph" style:parent-style-name="Standard">
      <style:text-properties fo:font-size="14pt" officeooo:rsid="00f419e7" officeooo:paragraph-rsid="00f419e7" style:font-size-asian="14pt" style:font-size-complex="14pt"/>
    </style:style>
    <style:style style:name="P33" style:family="paragraph" style:parent-style-name="Standard">
      <style:text-properties fo:font-size="14pt" officeooo:rsid="00efdc39" officeooo:paragraph-rsid="00efdc39" style:font-size-asian="14pt" style:font-size-complex="14pt"/>
    </style:style>
    <style:style style:name="P34" style:family="paragraph" style:parent-style-name="Standard">
      <style:text-properties fo:font-size="14pt" officeooo:rsid="00f77a2b" officeooo:paragraph-rsid="00f77a2b" style:font-size-asian="14pt" style:font-size-complex="14pt"/>
    </style:style>
    <style:style style:name="P35" style:family="paragraph" style:parent-style-name="Standard">
      <style:text-properties fo:font-size="14pt" officeooo:rsid="00f80222" officeooo:paragraph-rsid="00f80222" style:font-size-asian="14pt" style:font-size-complex="14pt"/>
    </style:style>
    <style:style style:name="P36" style:family="paragraph" style:parent-style-name="Standard">
      <style:text-properties fo:font-size="14pt" officeooo:rsid="00f9a754" officeooo:paragraph-rsid="00f9a754" style:font-size-asian="14pt" style:font-size-complex="14pt"/>
    </style:style>
    <style:style style:name="P37" style:family="paragraph" style:parent-style-name="Standard">
      <style:text-properties fo:font-size="14pt" officeooo:rsid="00fb6885" officeooo:paragraph-rsid="00fb6885" style:font-size-asian="14pt" style:font-size-complex="14pt"/>
    </style:style>
    <style:style style:name="P38" style:family="paragraph" style:parent-style-name="Standard">
      <style:text-properties fo:font-size="14pt" officeooo:rsid="00fd528d" officeooo:paragraph-rsid="00fd528d" style:font-size-asian="14pt" style:font-size-complex="14pt"/>
    </style:style>
    <style:style style:name="P39" style:family="paragraph" style:parent-style-name="Standard">
      <style:text-properties fo:font-size="14pt" officeooo:rsid="00fd528d" officeooo:paragraph-rsid="00ff9952" style:font-size-asian="14pt" style:font-size-complex="14pt"/>
    </style:style>
    <style:style style:name="P40" style:family="paragraph" style:parent-style-name="Standard">
      <style:text-properties fo:font-size="14pt" officeooo:rsid="00ff9952" officeooo:paragraph-rsid="00ff9952" style:font-size-asian="14pt" style:font-size-complex="14pt"/>
    </style:style>
    <style:style style:name="P41" style:family="paragraph" style:parent-style-name="Standard">
      <style:text-properties fo:font-size="14pt" officeooo:rsid="010105bf" officeooo:paragraph-rsid="010105bf" style:font-size-asian="14pt" style:font-size-complex="14pt"/>
    </style:style>
    <style:style style:name="P42" style:family="paragraph" style:parent-style-name="Standard">
      <style:text-properties fo:font-size="14pt" officeooo:rsid="0102ddab" officeooo:paragraph-rsid="0102ddab" style:font-size-asian="14pt" style:font-size-complex="14pt"/>
    </style:style>
    <style:style style:name="P43" style:family="paragraph" style:parent-style-name="Standard">
      <style:text-properties fo:font-size="14pt" officeooo:rsid="0103d869" officeooo:paragraph-rsid="0103d869" style:font-size-asian="14pt" style:font-size-complex="14pt"/>
    </style:style>
    <style:style style:name="P44" style:family="paragraph" style:parent-style-name="Standard">
      <style:text-properties fo:font-size="14pt" officeooo:rsid="0103dfd4" officeooo:paragraph-rsid="0103dfd4" style:font-size-asian="14pt" style:font-size-complex="14pt"/>
    </style:style>
    <style:style style:name="P45" style:family="paragraph" style:parent-style-name="Standard">
      <style:text-properties fo:font-size="14pt" officeooo:rsid="010646f6" officeooo:paragraph-rsid="010646f6" style:font-size-asian="14pt" style:font-size-complex="14pt"/>
    </style:style>
    <style:style style:name="P46" style:family="paragraph" style:parent-style-name="Standard">
      <style:text-properties fo:font-size="14pt" officeooo:rsid="0106f4f7" officeooo:paragraph-rsid="0106f4f7" style:font-size-asian="14pt" style:font-size-complex="14pt"/>
    </style:style>
    <style:style style:name="P47" style:family="paragraph" style:parent-style-name="Standard">
      <style:text-properties fo:font-size="14pt" officeooo:rsid="0107737b" officeooo:paragraph-rsid="0107737b" style:font-size-asian="14pt" style:font-size-complex="14pt"/>
    </style:style>
    <style:style style:name="P48" style:family="paragraph" style:parent-style-name="Standard">
      <style:text-properties fo:font-size="14pt" officeooo:rsid="01082b25" officeooo:paragraph-rsid="01082b25" style:font-size-asian="14pt" style:font-size-complex="14pt"/>
    </style:style>
    <style:style style:name="P49" style:family="paragraph" style:parent-style-name="Standard">
      <style:text-properties fo:font-size="14pt" officeooo:rsid="0108adff" officeooo:paragraph-rsid="0108adff" style:font-size-asian="14pt" style:font-size-complex="14pt"/>
    </style:style>
    <style:style style:name="P50" style:family="paragraph" style:parent-style-name="Standard">
      <style:text-properties fo:font-size="14pt" officeooo:rsid="010a6faf" officeooo:paragraph-rsid="010a6faf" style:font-size-asian="14pt" style:font-size-complex="14pt"/>
    </style:style>
    <style:style style:name="P51" style:family="paragraph" style:parent-style-name="Standard">
      <style:text-properties fo:font-size="14pt" officeooo:rsid="010bfa32" officeooo:paragraph-rsid="010bfa32" style:font-size-asian="14pt" style:font-size-complex="14pt"/>
    </style:style>
    <style:style style:name="P52" style:family="paragraph" style:parent-style-name="Standard">
      <style:text-properties fo:font-size="14pt" officeooo:rsid="010d9e8a" officeooo:paragraph-rsid="010d9e8a" style:font-size-asian="14pt" style:font-size-complex="14pt"/>
    </style:style>
    <style:style style:name="P53" style:family="paragraph" style:parent-style-name="Standard">
      <style:paragraph-properties fo:text-align="center" style:justify-single-word="false"/>
      <style:text-properties fo:font-size="14pt" fo:font-style="italic" fo:font-weight="bold" officeooo:rsid="0019cf26" officeooo:paragraph-rsid="0019cf26" style:font-size-asian="14pt" style:font-style-asian="italic" style:font-weight-asian="bold" style:font-size-complex="14pt" style:font-style-complex="italic" style:font-weight-complex="bold"/>
    </style:style>
    <style:style style:name="P54" style:family="paragraph" style:parent-style-name="Standard">
      <style:text-properties fo:font-size="14pt" fo:font-style="italic" officeooo:rsid="00db2172" officeooo:paragraph-rsid="00db2172" style:font-size-asian="14pt" style:font-style-asian="italic" style:font-size-complex="14pt" style:font-style-complex="italic"/>
    </style:style>
    <style:style style:name="P55" style:family="paragraph" style:parent-style-name="Standard">
      <style:text-properties fo:font-size="14pt" fo:font-style="italic" officeooo:rsid="00db7e98" officeooo:paragraph-rsid="00db7e98" style:font-size-asian="14pt" style:font-style-asian="italic" style:font-size-complex="14pt" style:font-style-complex="italic"/>
    </style:style>
    <style:style style:name="P56" style:family="paragraph" style:parent-style-name="Standard">
      <style:text-properties fo:font-size="14pt" fo:font-style="italic" officeooo:rsid="00dc94db" officeooo:paragraph-rsid="00dc94db" style:font-size-asian="14pt" style:font-style-asian="italic" style:font-size-complex="14pt" style:font-style-complex="italic"/>
    </style:style>
    <style:style style:name="P57" style:family="paragraph" style:parent-style-name="Standard">
      <style:text-properties fo:font-size="14pt" fo:font-style="italic" officeooo:rsid="00de5d62" officeooo:paragraph-rsid="00de5d62" style:font-size-asian="14pt" style:font-style-asian="italic" style:font-size-complex="14pt" style:font-style-complex="italic"/>
    </style:style>
    <style:style style:name="P58" style:family="paragraph" style:parent-style-name="Standard">
      <style:text-properties fo:font-size="14pt" fo:font-style="italic" officeooo:rsid="00e56c76" officeooo:paragraph-rsid="00e56c76" style:font-size-asian="14pt" style:font-style-asian="italic" style:font-size-complex="14pt" style:font-style-complex="italic"/>
    </style:style>
    <style:style style:name="P59" style:family="paragraph" style:parent-style-name="Standard">
      <style:text-properties fo:font-size="14pt" fo:font-style="italic" officeooo:rsid="00e65b7f" officeooo:paragraph-rsid="00e65b7f" style:font-size-asian="14pt" style:font-style-asian="italic" style:font-size-complex="14pt" style:font-style-complex="italic"/>
    </style:style>
    <style:style style:name="P60" style:family="paragraph" style:parent-style-name="Standard">
      <style:text-properties fo:font-size="14pt" fo:font-style="italic" officeooo:rsid="00e8e0cf" officeooo:paragraph-rsid="00e8e0cf" style:font-size-asian="14pt" style:font-style-asian="italic" style:font-size-complex="14pt" style:font-style-complex="italic"/>
    </style:style>
    <style:style style:name="P61" style:family="paragraph" style:parent-style-name="Standard">
      <style:text-properties fo:font-size="14pt" fo:font-style="italic" officeooo:rsid="0103dfd4" officeooo:paragraph-rsid="0103dfd4" style:font-size-asian="14pt" style:font-style-asian="italic" style:font-size-complex="14pt" style:font-style-complex="italic"/>
    </style:style>
    <style:style style:name="P62" style:family="paragraph" style:parent-style-name="Standard">
      <style:text-properties fo:font-size="14pt" fo:font-style="italic" officeooo:rsid="010646f6" officeooo:paragraph-rsid="010646f6" style:font-size-asian="14pt" style:font-style-asian="italic" style:font-size-complex="14pt" style:font-style-complex="italic"/>
    </style:style>
    <style:style style:name="P63" style:family="paragraph" style:parent-style-name="Standard">
      <style:text-properties fo:font-size="14pt" fo:font-style="italic" officeooo:rsid="0106f4f7" officeooo:paragraph-rsid="0106f4f7" style:font-size-asian="14pt" style:font-style-asian="italic" style:font-size-complex="14pt" style:font-style-complex="italic"/>
    </style:style>
    <style:style style:name="P64" style:family="paragraph" style:parent-style-name="Standard">
      <style:text-properties fo:font-size="14pt" fo:font-style="italic" officeooo:rsid="0108adff" officeooo:paragraph-rsid="0108adff" style:font-size-asian="14pt" style:font-style-asian="italic" style:font-size-complex="14pt" style:font-style-complex="italic"/>
    </style:style>
    <style:style style:name="P65" style:family="paragraph" style:parent-style-name="Standard">
      <style:text-properties fo:font-size="14pt" fo:font-style="italic" officeooo:rsid="010bfa32" officeooo:paragraph-rsid="010bfa32" style:font-size-asian="14pt" style:font-style-asian="italic" style:font-size-complex="14pt" style:font-style-complex="italic"/>
    </style:style>
    <style:style style:name="P66" style:family="paragraph" style:parent-style-name="Standard">
      <style:text-properties fo:font-size="14pt" officeooo:rsid="00502f6b" officeooo:paragraph-rsid="010bfa32" fo:background-color="transparent" style:font-size-asian="14pt" style:font-size-complex="14pt"/>
    </style:style>
    <style:style style:name="P67" style:family="paragraph" style:parent-style-name="Standard">
      <style:text-properties fo:font-size="14pt" officeooo:rsid="0103d869" officeooo:paragraph-rsid="0103d869" style:font-size-asian="14pt" style:font-size-complex="14pt"/>
    </style:style>
    <style:style style:name="P68" style:family="paragraph" style:parent-style-name="Standard">
      <style:text-properties fo:font-size="14pt" officeooo:rsid="011d4fde" officeooo:paragraph-rsid="011d4fde" style:font-size-asian="14pt" style:font-size-complex="14pt"/>
    </style:style>
    <style:style style:name="P69" style:family="paragraph" style:parent-style-name="Standard">
      <style:text-properties fo:font-size="14pt" fo:font-style="italic" officeooo:rsid="0106f4f7" officeooo:paragraph-rsid="0106f4f7" style:font-size-asian="14pt" style:font-style-asian="italic" style:font-size-complex="14pt" style:font-style-complex="italic"/>
    </style:style>
    <style:style style:name="P70" style:family="paragraph" style:parent-style-name="Standard">
      <style:text-properties fo:font-size="14pt" fo:font-style="italic" officeooo:rsid="0122223d" officeooo:paragraph-rsid="0122223d" style:font-size-asian="14pt" style:font-style-asian="italic" style:font-size-complex="14pt" style:font-style-complex="italic"/>
    </style:style>
    <style:style style:name="P71" style:family="paragraph" style:parent-style-name="Standard">
      <style:text-properties fo:font-size="14pt" fo:font-style="normal" officeooo:rsid="0122223d" officeooo:paragraph-rsid="0122223d" style:font-size-asian="14pt" style:font-style-asian="normal" style:font-size-complex="14pt" style:font-style-complex="normal"/>
    </style:style>
    <style:style style:name="T1" style:family="text">
      <style:text-properties officeooo:rsid="006823d3"/>
    </style:style>
    <style:style style:name="T2" style:family="text">
      <style:text-properties officeooo:rsid="00ce0637"/>
    </style:style>
    <style:style style:name="T3" style:family="text">
      <style:text-properties officeooo:rsid="00ce5336"/>
    </style:style>
    <style:style style:name="T4" style:family="text">
      <style:text-properties officeooo:rsid="00d1ac5c"/>
    </style:style>
    <style:style style:name="T5" style:family="text">
      <style:text-properties officeooo:rsid="00d2ec5a"/>
    </style:style>
    <style:style style:name="T6" style:family="text">
      <style:text-properties officeooo:rsid="00d49e5e"/>
    </style:style>
    <style:style style:name="T7" style:family="text">
      <style:text-properties officeooo:rsid="00d69970"/>
    </style:style>
    <style:style style:name="T8" style:family="text">
      <style:text-properties officeooo:rsid="00d81cdc"/>
    </style:style>
    <style:style style:name="T9" style:family="text">
      <style:text-properties officeooo:rsid="00d9c1ca"/>
    </style:style>
    <style:style style:name="T10" style:family="text">
      <style:text-properties officeooo:rsid="00ddea0e"/>
    </style:style>
    <style:style style:name="T11" style:family="text">
      <style:text-properties officeooo:rsid="00de5d62"/>
    </style:style>
    <style:style style:name="T12" style:family="text">
      <style:text-properties fo:background-color="#ffff00" loext:char-shading-value="0"/>
    </style:style>
    <style:style style:name="T13" style:family="text">
      <style:text-properties officeooo:rsid="00de5d62" fo:background-color="#ffff00" loext:char-shading-value="0"/>
    </style:style>
    <style:style style:name="T14" style:family="text">
      <style:text-properties fo:background-color="#ffff00" loext:char-shading-value="0"/>
    </style:style>
    <style:style style:name="T15" style:family="text">
      <style:text-properties officeooo:rsid="01213fcb" fo:background-color="#ffff00" loext:char-shading-value="0"/>
    </style:style>
    <style:style style:name="T16" style:family="text">
      <style:text-properties officeooo:rsid="0124379e" fo:background-color="#ffff00" loext:char-shading-value="0"/>
    </style:style>
    <style:style style:name="T17" style:family="text">
      <style:text-properties officeooo:rsid="00dffa5a"/>
    </style:style>
    <style:style style:name="T18" style:family="text">
      <style:text-properties officeooo:rsid="00e1e84a"/>
    </style:style>
    <style:style style:name="T19" style:family="text">
      <style:text-properties officeooo:rsid="00e8e0cf"/>
    </style:style>
    <style:style style:name="T20" style:family="text">
      <style:text-properties officeooo:rsid="00eb36ba"/>
    </style:style>
    <style:style style:name="T21" style:family="text">
      <style:text-properties officeooo:rsid="00ede800"/>
    </style:style>
    <style:style style:name="T22" style:family="text">
      <style:text-properties officeooo:rsid="00ee2cfe"/>
    </style:style>
    <style:style style:name="T23" style:family="text">
      <style:text-properties officeooo:rsid="00eef0b1"/>
    </style:style>
    <style:style style:name="T24" style:family="text">
      <style:text-properties officeooo:rsid="00efdc39"/>
    </style:style>
    <style:style style:name="T25" style:family="text">
      <style:text-properties officeooo:rsid="00f419e7"/>
    </style:style>
    <style:style style:name="T26" style:family="text">
      <style:text-properties officeooo:rsid="00f59f2b"/>
    </style:style>
    <style:style style:name="T27" style:family="text">
      <style:text-properties officeooo:rsid="00f77a2b"/>
    </style:style>
    <style:style style:name="T28" style:family="text">
      <style:text-properties officeooo:rsid="00f80222"/>
    </style:style>
    <style:style style:name="T29" style:family="text">
      <style:text-properties officeooo:rsid="00f9a754"/>
    </style:style>
    <style:style style:name="T30" style:family="text">
      <style:text-properties officeooo:rsid="00fe0e8f"/>
    </style:style>
    <style:style style:name="T31" style:family="text">
      <style:text-properties officeooo:rsid="00ff9952"/>
    </style:style>
    <style:style style:name="T32" style:family="text">
      <style:text-properties officeooo:rsid="010105bf"/>
    </style:style>
    <style:style style:name="T33" style:family="text">
      <style:text-properties officeooo:rsid="0104da1a"/>
    </style:style>
    <style:style style:name="T34" style:family="text">
      <style:text-properties fo:background-color="transparent" loext:char-shading-value="0"/>
    </style:style>
    <style:style style:name="T35" style:family="text">
      <style:text-properties officeooo:rsid="0107737b" fo:background-color="transparent" loext:char-shading-value="0"/>
    </style:style>
    <style:style style:name="T36" style:family="text">
      <style:text-properties officeooo:rsid="0122223d" fo:background-color="transparent" loext:char-shading-value="0"/>
    </style:style>
    <style:style style:name="T37" style:family="text">
      <style:text-properties officeooo:rsid="0122b260" fo:background-color="transparent" loext:char-shading-value="0"/>
    </style:style>
    <style:style style:name="T38" style:family="text">
      <style:text-properties officeooo:rsid="0124379e" fo:background-color="transparent" loext:char-shading-value="0"/>
    </style:style>
    <style:style style:name="T39" style:family="text">
      <style:text-properties officeooo:rsid="0124379e" fo:background-color="transparent" loext:char-shading-value="0"/>
    </style:style>
    <style:style style:name="T40" style:family="text">
      <style:text-properties officeooo:rsid="01082b25"/>
    </style:style>
    <style:style style:name="T41" style:family="text">
      <style:text-properties officeooo:rsid="010a6faf"/>
    </style:style>
    <style:style style:name="T42" style:family="text">
      <style:text-properties officeooo:rsid="010bfa32"/>
    </style:style>
    <style:style style:name="T43" style:family="text">
      <style:text-properties officeooo:rsid="010d9e8a"/>
    </style:style>
    <style:style style:name="T44" style:family="text">
      <style:text-properties officeooo:rsid="010efd15"/>
    </style:style>
    <style:style style:name="T45" style:family="text">
      <style:text-properties officeooo:rsid="01119958"/>
    </style:style>
    <style:style style:name="T46" style:family="text">
      <style:text-properties officeooo:rsid="011239fa"/>
    </style:style>
    <style:style style:name="T47" style:family="text">
      <style:text-properties officeooo:rsid="011432e1"/>
    </style:style>
    <style:style style:name="T48" style:family="text">
      <style:text-properties officeooo:rsid="0116d7fe"/>
    </style:style>
    <style:style style:name="T49" style:family="text">
      <style:text-properties officeooo:rsid="0117ff0a"/>
    </style:style>
    <style:style style:name="T50" style:family="text">
      <style:text-properties officeooo:rsid="0119746b"/>
    </style:style>
    <style:style style:name="T51" style:family="text">
      <style:text-properties officeooo:rsid="011a2d7b"/>
    </style:style>
    <style:style style:name="T52" style:family="text">
      <style:text-properties officeooo:rsid="011a5fa4"/>
    </style:style>
    <style:style style:name="T53" style:family="text">
      <style:text-properties officeooo:rsid="011a94b1"/>
    </style:style>
    <style:style style:name="T54" style:family="text">
      <style:text-properties officeooo:rsid="011aaffd"/>
    </style:style>
    <style:style style:name="T55" style:family="text">
      <style:text-properties officeooo:rsid="011b55ad"/>
    </style:style>
    <style:style style:name="T56" style:family="text">
      <style:text-properties officeooo:rsid="011e0eb3"/>
    </style:style>
    <style:style style:name="T57" style:family="text">
      <style:text-properties officeooo:rsid="01213fcb"/>
    </style:style>
    <style:style style:name="T58" style:family="text">
      <style:text-properties officeooo:rsid="0121ae74"/>
    </style:style>
    <style:style style:name="T59" style:family="text">
      <style:text-properties officeooo:rsid="012222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RENCONTRE - <text:span text:style-name="T4">1 - </text:span><text:span text:style-name="T1">ADAMA LES</text:span> ELFES – <text:span text:style-name="T2">3 octobre 2021</text:span></text:p>
      <text:p text:style-name="P2"/>
      <text:p text:style-name="P1">Et nous vous saluons.</text:p>
      <text:p text:style-name="P1">Et nous sommes fort heureux de vo<text:span text:style-name="T2">u</text:span>s retrouver en <text:span text:style-name="T2">ce temps de rencontre</text:span>, en ce <text:span text:style-name="T2">cercle </text:span>sacré, <text:span text:style-name="T2">dans les vibrations</text:span> du cœur, du cœur de votre cœur.</text:p>
      <text:p text:style-name="P3">Ainsi <text:span text:style-name="T2">bienvenue, bienvenue, chères âmes en incarnation.</text:span></text:p>
      <text:p text:style-name="P4">Bienvenue dans les vibrations du monde des elfes, dans les vibrations de ces gardiens du sacré de la nature, ces êtres d’une profonde et antique sagesse, ce peuple créateur, peuple fondateur.</text:p>
      <text:p text:style-name="P4">Ainsi l’énergie elfique qui vibre profondément en tous lieux de nature et qui nourrit, nourrit, nourrit la vie, offrant d’accompagner chaque cellule du vivant à se manifester en ce plan d’incarnation.</text:p>
      <text:p text:style-name="P4">Ainsi les elfes créateurs, fondateurs de cette nature originelle, venus accompagner cette étoile Malkut, cette terre Gaïa, dans une osmose, une union, une communion, <text:span text:style-name="T44">a</text:span> initi<text:span text:style-name="T44">é</text:span> le premier mouvement de vie sur cette planète créant ainsi le monde <text:span text:style-name="T3">minéral, le <text:s/>monde végétal, et le monde animal.</text:span></text:p>
      <text:p text:style-name="P5">Ainsi ces étincelles de lumière venues des étoiles, venues prendre corps en ce monde terrestre, au service de la vie, sur cette terre, cocréant ainsi cette nature dans laquelle vous vivez, <text:span text:style-name="T4">sans laquelle vous ne pourriez plus vivre tels des humains originels car vous êtes profondément, nous sommes profondément, unis à la nature.</text:span></text:p>
      <text:p text:style-name="P6">Nous sommes partie intégrante de la nature n’est-ce pas.</text:p>
      <text:p text:style-name="P6">Ainsi pour démarrer ce cycle des gardiens de la terre, les elfes.</text:p>
      <text:p text:style-name="P6">Et nous vous invitons présentement à accueillir, derrière vous, la présence d’un elfe gardien, pour qui vous êtes, en cette journée.</text:p>
      <text:p text:style-name="P6">Chaque être, ici présent, est accompagné par la présence d’un elfe gardien.</text:p>
      <text:p text:style-name="P6">Accueillez cette <text:span text:style-name="T5">fréquence, accueillez d’être soutenus, accompagnés </text:span>dans cette rencontre, <text:span text:style-name="T5">d’être touchés par cette présence, ce gardien du sacré de la nature.</text:span></text:p>
      <text:p text:style-name="P8">Et déposez-vous, chères âmes, car les elfes sont des profonds guérisseurs.</text:p>
      <text:p text:style-name="P8"><text:span text:style-name="T10">A</text:span>ccueillez d’être reçus, de vous déposer dans cette fréquence, et accueillez de recevoir l’énergie, le flux de guérison du peuple des elfes.</text:p>
      <text:p text:style-name="P7">Un flux de vie, directement connecté au flux vital de Gaïa, dont les elfes sont le vecteur et en ce flux de vie porteur des six éléments, vous êtes présentement enveloppés.</text:p>
      <text:p text:style-name="P7">Ainsi nous vous invitons, présentement, à déposer les mains en ouverture, ainsi, soit sur les genoux devant vous.</text:p>
      <text:p text:style-name="P9">Et à vous laisser recevoir au sein de vos mains, <text:span text:style-name="T6">de</text:span> vos chakras des mains, en ces centres énergétiques des mains.</text:p>
      <text:p text:style-name="P10">Accueillez de laisser ces mains reconnaître ce flux de guérison elfique que vous portez, car vous êtes, ici, présentement, en ces lieux, en cette rencontre car vous portez la mémoire de la fréquence elfique en qui vous êtes.</text:p>
      <text:p text:style-name="P10">Vous êtes soit issus du peuple des elfes, chères âmes, en incarnation présentement, soit connaissez grandement cette fréquence, y avez séjourné, avez œuvré avec cette cette énergie.</text:p>
      <text:p text:style-name="P10">Ainsi nous venons réactiver, présentement, au sein de vos cellules, et particulièrement au cœur de vos mains, cette mémoire d’être porteur de ce flux de guérison elfique.</text:p>
      <text:p text:style-name="P10"><text:soft-page-break/>Laissez s’activer, <text:span text:style-name="T7">simplement, il n’y a rien à faire, rien à diriger, rien à contrôler.</text:span></text:p>
      <text:p text:style-name="P11">Accueillez de redevenir comme le petit enfant qui découvre et s’émerveille, se laisse toucher par la Grâce du vivant, reçoit, joue, aime, reçoit et donne en toute simplicité.</text:p>
      <text:p text:style-name="P12">Et, certes, <text:span text:style-name="T8">nos</text:span> paroles ne tournent point autour d’explications fort rationnelles, mais nous vous invitons à descendre au cœur de vos ressentis, à être simplement là, et <text:span text:style-name="T8">à</text:span> vous laisse<text:span text:style-name="T8">r</text:span> toucher par ces grands êtres de profonde sagesse, que vous connaissez profondément, car vous avez répondu à <text:span text:style-name="T8">l’appel</text:span> de votre cœur.</text:p>
      <text:p text:style-name="P12"><text:span text:style-name="T8">A</text:span>insi dites-nous, chères âmes, comment vous ressentez-vous présentement, <text:span text:style-name="T9">comment vibrez-vous en présence de cette fréquence elfique, au sein de ce lieu, en ce cercle sacré.</text:span></text:p>
      <text:p text:style-name="P13">Et nous vous écoutons.</text:p>
      <text:p text:style-name="P54">Bonjour Adama.</text:p>
      <text:p text:style-name="P13">Nous vous saluons.</text:p>
      <text:p text:style-name="P54">Je ressens <text:span text:style-name="T48">fortement</text:span> cette énergie dans mes mains, de la chaleur, de la joie, et j’ai une émotion de retrouvaille<text:span text:style-name="T10">s</text:span>, merci, beaucoup de gratitude.</text:p>
      <text:p text:style-name="P13">Nous vous remercions infiniment.</text:p>
      <text:p text:style-name="P54">Bonjour Adama.</text:p>
      <text:p text:style-name="P54">Je ressens des fourmillements au bout de mes doigts et une joie, c’est très léger, et je remercie pour cette reconnexion avec ce peuple présent ici.</text:p>
      <text:p text:style-name="P13">Nous vous remercions et certes les elfes sont fort présents en ces lieux, définitivement.</text:p>
      <text:p text:style-name="P13">Et nous vous invitons grandement à continuer à communiquer avec eux, à communier.</text:p>
      <text:p text:style-name="P13">Ils auront à vous transmettre des enseignements sur l’agencement de ce lieu en lien d’avec les éléments tel que vous l’avez déjà initié.</text:p>
      <text:p text:style-name="P13">Vous serez invitée à poursuivre, à approfondir tels des espaces de rencontre spécifiques avec les éléments, mais nous vous laissons découvrir cela.</text:p>
      <text:p text:style-name="P14">Nous vous remercions.</text:p>
      <text:p text:style-name="P55">Bonjour Adama.</text:p>
      <text:p text:style-name="P14">Nous vous saluons.</text:p>
      <text:p text:style-name="P55">Je ressens une grande chaleur dans les mains et tout autour de la tête. La lumière blanche est très présente et une grande joie. Merci beaucoup.</text:p>
      <text:p text:style-name="P14">Nous vous remercions infiniment.</text:p>
      <text:p text:style-name="P55">Bonjour Adama.</text:p>
      <text:p text:style-name="P14">Nous vous saluons.</text:p>
      <text:p text:style-name="P55">C’est une douce chaleur qui entre au creux de ma main, qui irradie dans tout le corps, et qui est accompagnée d’une joie profonde, et d’une sérénité à toute épreuve.</text:p>
      <text:p text:style-name="P14">Ainsi vous reconnectez avec votre essence originelle chère âme.</text:p>
      <text:p text:style-name="P14">Et nous en sommes fort joyeux et nous honorons l’elfe en qui vous êtes, et nous vous remercions.</text:p>
      <text:p text:style-name="P56">Bonjour Adama.</text:p>
      <text:p text:style-name="P15">Nous vous saluons.</text:p>
      <text:p text:style-name="P56">Je ressens énormément de vibrations dans mes mains et dans tout mon corps et une grande paix qui me pose et me donne de la force.</text:p>
      <text:p text:style-name="P15">Certes, nous vous remercions.</text:p>
      <text:p text:style-name="P16"><text:soft-page-break/>Et vous pouvez puiser grandement au sein de votre essence elfique pour vous stabiliser <text:span text:style-name="T13">X17,30</text:span><text:span text:style-name="T11"> </text:span>encore plus profondément et afin de déposer avec encore plus <text:span text:style-name="T11">d’intensité l’être d’amour que vous êtes.</text:span></text:p>
      <text:p text:style-name="P17">Ainsi nous vous suggérons, pour qui vous êtes spécifiquement, de vous relier à ce flux de guérison en chaque journée, et d’aller vous déposer, en votre cœur, en cette présence elfique, afin d’ancrer cette stabilité, cette sérénité directement dans la terre avant de démarrer votre journée terrestre, <text:span text:style-name="T49">humaine,</text:span> et nous vous remercions infiniment.</text:p>
      <text:p text:style-name="P57">Merci.</text:p>
      <text:p text:style-name="P57">Bonjour.</text:p>
      <text:p text:style-name="P17">Nous vous saluons.</text:p>
      <text:p text:style-name="P57">Au niveau des sensations j’ai senti beaucoup de frissons au niveau de la tête, buste et bras, et j’ai vu la couleur verte.</text:p>
      <text:p text:style-name="P57">Je sens plus d’apaisement par rapport à <text:span text:style-name="T17">ma</text:span> colère par rapport à la chasse. Ça vient décoincer quelque chose à ce niveau.</text:p>
      <text:p text:style-name="P17">Certes, <text:span text:style-name="T17">nous vous remercions.</text:span></text:p>
      <text:p text:style-name="P18">Et nous invitons toutes et tous à conscientiser, qu’en cette planète de l’expérience duelle, vous êtes confrontés à ce que vous nommez vibrations contraires à l’amour. Vous êtes confrontés constamment à ces deux facettes d’expression et vous avez à retrouver l’unité en qui vous êtes, n’est-ce pas.</text:p>
      <text:p text:style-name="P19">Et certes les elfes gardiens du sacré de la nature, connectés à tout ce qui vit, à tout ce qui est, ressentent profondément, dès lors qu’un acte est posé sur Gaïa sans conscience, <text:span text:style-name="T18">sans amour.</text:span></text:p>
      <text:p text:style-name="P25">Et certes au sein du peuple elfique guerres il y a eu, traumatismes il y a eu, expérimentations du côté, tel que vous le nommez obscur il y a eu. </text:p>
      <text:p text:style-name="P25">Et en chaque dimension de la terre cette expression duelle est manifestée, et ceci est l’expérimentation, ceci est l’apprentissage, et au-delà, au-delà du blanc et du noir se trouve la paix originelle.</text:p>
      <text:p text:style-name="P20">Ainsi les elfes gardiens du sacré de la nature accompagnent de leur fréquence aimante, soutiennent, stabilisent, œuvrent constamment à rétablir l’équilibre.</text:p>
      <text:p text:style-name="P20">Et vous avez à retrouver cet équilibre en qui vous êtes.</text:p>
      <text:p text:style-name="P20">Ce qui se vit à l’extérieur est le reflet de vos créations intérieures n’est-ce pas.</text:p>
      <text:p text:style-name="P20">Ainsi plus vous trouverez cette paix en qui vous êtes, plus vous créerez et manifestez un monde de paix et vous le savez n’est-ce pas.</text:p>
      <text:p text:style-name="P20">Ainsi allez rencontrer ce qui vient être touché par ces bruits, par ce qui s’en suit.</text:p>
      <text:p text:style-name="P20">Allez rencontrer l’émotion que cela peut générer chez certains et certaines d’entre vous.</text:p>
      <text:p text:style-name="P20">Ceci est un cadeau pour libérer, pour cheminer vers plus de paix, d’amour, de pureté et d’innocence et nous vous remercions pour ce chemin en qui vous êtes.</text:p>
      <text:p text:style-name="P21">Peut-être que certains ressentent les odeurs que ces gardiens du sacré de la nature véhiculent tout autant.</text:p>
      <text:p text:style-name="P21">Certes des couleurs, des sensations, et pour chacune et chacun un ressenti différent.</text:p>
      <text:p text:style-name="P21">Et ceci est fort correct, car ceci vient vous toucher là où vous avez besoin d’être touchés.</text:p>
      <text:p text:style-name="P22">Ceci vient nourrir là où vous avez besoin d’être nourris.</text:p>
      <text:p text:style-name="P22"><text:soft-page-break/>Ceci vient équilibrer là où vous avez besoin d’être équilibrés au sein de cette fréquence de guérison du peuple elfique.</text:p>
      <text:p text:style-name="P22">Ainsi accueillez ce qui se présente pour qui vous êtes, simplement, et nous vous remercions.</text:p>
      <text:p text:style-name="P22">Ainsi y a t-il d’autres partages en ce cercle sacré, dites-nous.</text:p>
      <text:p text:style-name="P58">Bonjour Adama.</text:p>
      <text:p text:style-name="P22">Nous vous saluons.</text:p>
      <text:p text:style-name="P58">Je ressens beaucoup de vibrations, de chaleur, de mouvements dans mes mains, dans tout mon corps et une grande joie d’être à la maison, beaucoup d’émotion<text:span text:style-name="T20">s</text:span> et de gratitude, beaucoup de couleurs aussi qui vibrent.</text:p>
      <text:p text:style-name="P22">Nous vous remercions.</text:p>
      <text:p text:style-name="P22">Vous y êtes, vous y êtes.</text:p>
      <text:p text:style-name="P22">Ainsi en la dimension elfique des nouvelles couleurs, un monde fort différent du monde des formes que vous connaissez, ici, en cette densité terrestre. </text:p>
      <text:p text:style-name="P22">Une expression fort différente de la vie.</text:p>
      <text:p text:style-name="P22"><text:span text:style-name="T20">Et</text:span> certes bienvenue chez vous chère âme.</text:p>
      <text:p text:style-name="P23">Ainsi y a t-il un autre partage au sein de ce que vous vibrez présentement, dites-nous.</text:p>
      <text:p text:style-name="P59">Bonjour Adama.</text:p>
      <text:p text:style-name="P23">Nous vous saluons.</text:p>
      <text:p text:style-name="P59">Pour moi c’est une boule de chaleur au niveau du cœur et ça émane jusque dans mes mains, mes bras, ça stimule ma gorge. Des couleurs veulent s’exprimer à travers mes paroles.</text:p>
      <text:p text:style-name="P23">Fort excellent. </text:p>
      <text:p text:style-name="P23">Nous nous réjouissons de vos mots colorés qui touchent les cœurs, éveillent les consciences, stimulent la vie, car certes les elfes créent à travers le verbe sacré, <text:span text:style-name="T19">le </text:span>verbe créateur, chère âme, et vous touche<text:span text:style-name="T19">z</text:span> ceci présentement en qui vous êtes.</text:p>
      <text:p text:style-name="P24">Ressentez et accueillez.</text:p>
      <text:p text:style-name="P24">Le verbe créateur, connecté au feu de vie de la création.</text:p>
      <text:p text:style-name="P24">Et nous ne sommes point autorisés à vous transmette davantage sur cela présentement, mais nous vous invitons à poursuivre en ce sens, chère âme, et nous vous remercions infiniment.</text:p>
      <text:p text:style-name="P24">Les éléments se manifestent n’est-ce pas.</text:p>
      <text:p text:style-name="P24">Y a t-il d’autres partages en ce temps présent, dites-nous, ou ceci est-il complété.</text:p>
      <text:p text:style-name="P60">Bonjour Adama.</text:p>
      <text:p text:style-name="P24">Nous vous saluons.</text:p>
      <text:p text:style-name="P60">Je voudrais simplement témoigner ma gratitude pour votre présence et celle des elfes autour de nous. C’est un magnifique cadeau. Je me sens dans une douce paix, joie. Je suis bien.</text:p>
      <text:p text:style-name="P24">Et nous vous remercions infiniment pour votre présence en ce cercle sacré.</text:p>
      <text:p text:style-name="P26">Ainsi s’il n’y a plus de mots présentement qui ont besoin ou envie d’être exprimés, nous vous invitons, toutes <text:span text:style-name="T50">et tous</text:span>, à ressentir au sein de ce cercle d’êtres que vous êtes, que nous sommes, est en train de se tisser, tel un mandala de vie, au contact des éléments, au contact de ces frères et sœurs du monde elfique, une cocréation pour ce lieu présentement et vous œuvrez en cela. </text:p>
      <text:p text:style-name="P26">Vous en êtes les acteurs plus ou moins conscients.</text:p>
      <text:p text:style-name="P26"><text:soft-page-break/>Ainsi soyez toutes <text:span text:style-name="T51">et tous </text:span>honor<text:span text:style-name="T26">és</text:span> de votre présence et de tisser <text:span text:style-name="T21">de</text:span> travers qui vous êtes, <text:span text:style-name="T21">de</text:span> travers votre fréquence, ce mandala de vie en ces lieux, <text:span text:style-name="T21">en offrande à ce lieu. Car si vous avez ressenti l’appel de cette rencontre avec l’énergie elfique, vous portez tout autant, en qui vous êtes, cette fréquence de gardien du sacré de la vie.</text:span></text:p>
      <text:p text:style-name="P27">Et vous êtes grandement invités à vous déployer en tant que gardien du sacré de la vie, encore plus grandement.</text:p>
      <text:p text:style-name="P27">Qu’est-ce qu’un gardien du sacré de vie, dites-nous.</text:p>
      <text:p text:style-name="P27">Un être conscient le plus possible de ses créations. </text:p>
      <text:p text:style-name="P27">Quelles sont les créations ? Les créations tels les actes posés dans la densité matière. <text:span text:style-name="T51">L</text:span>a création à travers le verbe, les mots, n’est-ce pas, qui se manifestent telle une fréquence et qui œuvrent puissamment, bien souvent au-delà de votre conscience et vous avez à déposer plus de conscience sur les mots que vous employez fort puissants.</text:p>
      <text:p text:style-name="P27">Ainsi quelles sont vos créations ? <text:span text:style-name="T53">Vos</text:span> pensées n’est-ce pas. <text:span text:style-name="T52">L</text:span>es pensées que vous entretenez, <text:span text:style-name="T22">que vous véhiculez et vous êtes toutes et tous grandement amenés à mettre de la clarté dans le monde de vos pensées, à faire de l’espace afin de libérer ce qui ne vous appartient point, car les pensées sont reliées à </text:span><text:span text:style-name="T23">l’</text:span><text:span text:style-name="T22">inconscient collectif n’est-ce pas.</text:span></text:p>
      <text:p text:style-name="P28">Et en cela bien des pensées véhiculées au sein de vos cerveaux ne sont point votre et nous vous invitons à devenir de plus en plus vigilants à ce qui trotte <text:span text:style-name="T54">dans</text:span> votre tête, à ce qui s’en vient stimuler telle ou telle idée, et à prendre des temps pour ressentir et écouter. Est-ce que cette idée est joyeuse dans mon cœur, est-ce qu’elle vibre en qui je suis, ou est ce que je me fais embarquer dans un monde qui n’est point le mien profondément.</text:p>
      <text:p text:style-name="P28">Ainsi une autre forme de création par la pensée.</text:p>
      <text:p text:style-name="P28">Les émotions, à travers votre monde émotionnel vous créez tout autant, chères âmes, n’est-ce pas.</text:p>
      <text:p text:style-name="P28">Vous émanez un champ de fréquence qui œuvre et qui agit manifestant telle ou telle réalité.</text:p>
      <text:p text:style-name="P28">Dès lors que vous êtes joyeux, ouverts, réceptifs, aimants, vous créez une journée bien plus fluide et facile, n’est-ce pas.</text:p>
      <text:p text:style-name="P29">Vous recevez sourires en retour, <text:span text:style-name="T24">vous êtes portés. </text:span></text:p>
      <text:p text:style-name="P33">Et dès lors que vous vibrez difficultés, peurs, restrictions, et autres états émotionnels, vous créez en fonction de cette fréquence.</text:p>
      <text:p text:style-name="P30">Ainsi être un gardien du sacré de la vie implique d’être de plus en plus conscient de ces différentes créations au cœur de qui vous êtes.</text:p>
      <text:p text:style-name="P31">Et plus vous ferez du ménage en vous, plus vous accueillerez de vous libérer de ce qui n’est point qui vous êtes, de ces pensées, de ces émotions appartenant à votre passé mais n’étant point qui vous êtes <text:span text:style-name="T25">présentement n’est-ce pas, de ces actes posés sans conscience, de ces mots répétés car vous les avez entendus maintes et maintes fois mais qui ne vibrent pas juste </text:span><text:span text:style-name="T55">en</text:span><text:span text:style-name="T25"> votre cœur.</text:span></text:p>
      <text:p text:style-name="P32">Plus vous deviendrez conscients et responsables, de toutes ces créations, p<text:span text:style-name="T26">l</text:span>us vous œuvrerez en conscience à incarner ce gardien, cette gardienne du <text:span text:style-name="T26">sacré de la</text:span> vie.</text:p>
      <text:p text:style-name="P32"><text:soft-page-break/><text:span text:style-name="T26">E</text:span>t vous êtes m<text:span text:style-name="T55">û</text:span>rs, <text:span text:style-name="T26">vous </text:span>êtes prêt<text:span text:style-name="T26">s</text:span> en cela, vous êtes prêts à prendre la responsabilité, chères âmes, de vos créations car vous avez choisi d’être et d’incarner la conscience que vous êtes profondément.</text:p>
      <text:p text:style-name="P32"><text:span text:style-name="T26">V</text:span>ous <text:span text:style-name="T26">ne</text:span> seriez point ici si tel n’était point le cas.</text:p>
      <text:p text:style-name="P32">Et certes vous pouvez prendre ce que vous avez à prendre en ce cercle et reparti<text:span text:style-name="T26">r </text:span>dans votre vie quotidienne comme si de rien n’était.</text:p>
      <text:p text:style-name="P32"><text:span text:style-name="T26">E</text:span>t le choix vous appartient définitivement, le choix vou<text:span text:style-name="T26">s appartient,</text:span> et vous pouvez tout autant utiliser cet espace comme un levier d’évolution, de libération, de transformation et de <text:span text:style-name="T26">création</text:span> fort différent au cœur de votre existence.</text:p>
      <text:p text:style-name="P32"><text:span text:style-name="T26">E</text:span>t nous vous disons régulièrement que votre présence est requise en ces temps fort intenses sur cette planète terre <text:span text:style-name="T27">et votre présence implique les différents paliers de l’être que vous êtes.</text:span></text:p>
      <text:p text:style-name="P34">La présence à vos pensées, à ce que vous émettez par ce champ d’expression.</text:p>
      <text:p text:style-name="P34">La présence à vos mots, à ce que vous émettez par le verbe créateur.</text:p>
      <text:p text:style-name="P34">La présence à vos émotions, qui demandent à s’exprimer, à se libérer, à se fluidifier et à être pleinement accueillies afin de se dissoudre et de faire de la place en vous, à l’être d’amour que vous êtes.</text:p>
      <text:p text:style-name="P34">Et la présence à votre corps, à cette terre sacrée de votre âme, la présence consciente dans vos actes, dans vos gestes posés à travers ce véhicule terrestre qu’est ce corps biologique.</text:p>
      <text:p text:style-name="P34">Et telle est votre force, chères âmes, vous avez ce corps, n’est-ce pas. Cette possibilité de manifester au sein de cette densité terrestre ce que les elfes n’ont point possibilité de manifester.</text:p>
      <text:p text:style-name="P34">Point <text:span text:style-name="T28">de la même manière.</text:span></text:p>
      <text:p text:style-name="P35">Vous avez choisi le manteau de l’âme. </text:p>
      <text:p text:style-name="P35">Vous avez choisi le corps biologique, l’incarnation, et vous avez choisi de vous souvenir de qui vous étiez profondément afin de le rayonner, de l’offrir en ce monde, en cette création manifestée sur ce plan terrestre.</text:p>
      <text:p text:style-name="P35">Mais vous n’êtes point ce corps, non point.</text:p>
      <text:p text:style-name="P35">Vous êtes éternels. Vous n’êtes point cette personne que vous croyez être. Vous n’êtes point votre histoire. Vous n’êtes point vos émotions. Vous êtes un être, une conscience d’amour, venu s’offrir, venu s’ancrer, venu rayonner, <text:span text:style-name="T29">venu apprendre tout autant, en cette dimension d’incarnation.</text:span></text:p>
      <text:p text:style-name="P36">Et vous pouvez cocréer en conscience d’avec ces peuples gardiens et spécifiquement d’avec ce monde des elfes, tels des alliés, des partenaires, et vous laisser guider, vous laisser enseigner par ces êtres de profonde sagesse.</text:p>
      <text:p text:style-name="P37">Ils sont là pour vous accompagner, et tout autant ont besoin de vous en ces corps incarnés, tels des partenaires pour œuvrer en ce monde dense, terrestre, en ce monde de la densité matérielle dans laquelle vous vibrez présentement.</text:p>
      <text:p text:style-name="P38">Vous êtes tels des ponts, des relais, des acteurs de cette cocréation en cette dimension d’incarnation.</text:p>
      <text:p text:style-name="P39">Mais dans cet immense cercle sacré, certes, le peuple des hommes, le peuple des elfes, le peuple des dragons, le peuple des fées, le peuple de l’intraterre et bien d’autres êtres, vibrant en ces mondes terrestres, le peuple des animaux, le peuple des pierres, le peuple des élémentaux, le peuple des arbres, et en cet immense cercle <text:soft-page-break/>sacré, bien au-delà de cette terre, de<text:span text:style-name="T30">s</text:span> multiples peuples, <text:span text:style-name="T30">n’est-ce pas, en différents mondes, différentes galaxies, différents univers.</text:span></text:p>
      <text:p text:style-name="P39"><text:span text:style-name="T30">Ouvrez, ouvrez, ouvrez votre </text:span><text:span text:style-name="T31">conscience à la vastitude et tout ceci vit en vous, et tout ceci est accessible au travers votre corps biologique. </text:span></text:p>
      <text:p text:style-name="P40">Telle est une des spécificités de l’être humain incarné en un corps physique car le corps physique porte la mémoire de toutes ces dimensions.</text:p>
      <text:p text:style-name="P40">Les corps des êtres humains ne sont point que terrestres, portant la fréquence tout autant des étoiles.</text:p>
      <text:p text:style-name="P40">Votre corps est une porte, chères âmes, qui vous donne accès à votre multidimensionnalité.</text:p>
      <text:p text:style-name="P40">Ainsi l’énergie elfique, peuple fondateur, peuple créateur de cette nature sacrée, vous accompagne sur ce chemin des retrouvailles avec le gardien du sacré de la vie en qui vous êtes.</text:p>
      <text:p text:style-name="P40">Laissez-vous inspirer, laissez-vous guider, et bien souvent une intuition, un désir d’aller dans tel ou tel lieu, une rencontre avec une pierre, un chemin, est inspiré par les elfes. Ceci n’est point forcément conscient en qui vous êtes, <text:span text:style-name="T32">mais ces êtres vous accompagnent, vous soutiennent, vous guident à la rencontre du sacré de la vie dont ils sont les gardiens.</text:span></text:p>
      <text:p text:style-name="P41">Et dès lors que nous continuons à nous exprimer à travers ce canal, les elfes sont présents en ce cercle. Soyez conscients, conscientes de leur présence à vos côtés.</text:p>
      <text:p text:style-name="P41">Vous êtes toujours enveloppés en ce flux de guérison elfique, ce flux directement connecté au flux vital de Gaïa.</text:p>
      <text:p text:style-name="P41">Ressentez, ressentez ce flux dont les elfes sont le vecteur, ce flux qui provient de cette terre mère nourricière qui passe à travers les elfes vous offrant de communier avec toutes formes de vie au sein de la nature.</text:p>
      <text:p text:style-name="P41">Les elfes peuvent se fondent au cœur de l’arbre, devenir l’arbre.</text:p>
      <text:p text:style-name="P41">Les elfes peuvent se fondent au cœur du petit oiseau et devenir l’oiseau.</text:p>
      <text:p text:style-name="P41">Les elfes peuvent se fondent au cœur de cette roche et devenir la roche.</text:p>
      <text:p text:style-name="P41">Les elfes n’ont point de corps matériel, ils sont des étincelles d’amour et de lumière prenant différentes formes.</text:p>
      <text:p text:style-name="P42">Et dès lors que leurs consciences s’unissent avec tel ou tel être, leurs flux de guérison rayonnent, se diffusent, se déploient et œuvrent à rééquilibrer la vie là où il y a déséquilibre.</text:p>
      <text:p text:style-name="P43">Ainsi accueillez, accueillez en qui vous êtes cette fréquence de guérison elfique.</text:p>
      <text:p text:style-name="P68">Chant.</text:p>
      <text:p text:style-name="P43">Ainsi dites-nous, chères âmes en incarnation comment vibrez-vous présentement, avez-vous des questionnements en lien <text:span text:style-name="T56">d’</text:span>avec ce qui fut transmis en cet espace, ou en ce qui vient titiller votre cœur présentement.</text:p>
      <text:p text:style-name="P61">Merci Adama d’avoir apporté une compréhension, un éclaircissement de cette rencontre que j’ai vécue avec ma nouvelle vision et cet être, ce maître minéral, qui est venu à moi lors d’une ballade en cette forêt. <text:span text:style-name="T33">E</text:span>t je te remercie car avec les mots je viens de mettre une compréhension en mon cœur de pourquoi cette rencontre, et je suis bien consciente que je vais devoir aller parler avec ce maître minéral. <text:span text:style-name="T33">D</text:span>ès le début de ce cercle sacré il est venu présent derrière moi, très présent, et pour moi c’est un signe d’activation à prendre le temps pour communiquer avec lui car il n’est <text:soft-page-break/>pas venu par hasard, et il ne m’a pas demandé par hasard de le garder à l’intérieur de chez moi. <text:span text:style-name="T33">J</text:span>’aimerais te remercier infiniment.</text:p>
      <text:p text:style-name="P44">Nous vous remercions de votre partage chère âme.</text:p>
      <text:p text:style-name="P45">Ainsi, comment vibrez-vous chères âmes, y a t-il des questionnements pour qui nous sommes en ce temps présent, dites-nous.</text:p>
      <text:p text:style-name="P62"><text:span text:style-name="T57">Cher Adama, j</text:span>e sens une paix intérieure extraordinaire et je remercie pleinement le monde elfique. Je sens une connexion et <text:span text:style-name="T57">depuis quelques instants j’ai le mot </text:span><text:span text:style-name="T15">Gayana</text:span><text:span text:style-name="T57"> </text:span><text:s/><text:span text:style-name="T12">53,49</text:span>, <text:span text:style-name="T57">qui tourne en moi comme un </text:span>lemniscate qui se croise au niveau de mon cœur et ça me met en joie, les battements de mon cœur s’accélèrent, j’ai <text:span text:style-name="T58">la sensation</text:span> de me reconnecter, merci infiniment.</text:p>
      <text:p text:style-name="P45">Nous vous remercions infiniment.</text:p>
      <text:p text:style-name="P63">Cher Adama.</text:p>
      <text:p text:style-name="P46">Nous vous saluons.</text:p>
      <text:p text:style-name="P63">Les elfes, <text:span text:style-name="T59">je sens beaucoup d’émotions, </text:span>inaudible <text:span text:style-name="T14">55,20</text:span>, ça me parle ce que vous dites. Je suis en train de réaliser ce que j’ai créé dans ma vie et ça me fait mal et j’ai peur <text:span text:style-name="T12">56,21 </text:span><text:span text:style-name="T35">inaudible, </text:span><text:span text:style-name="T36">je vois aussi que comme j’ai créé des choses négatives, je peux créer aussi des choses positives.</text:span></text:p>
      <text:p text:style-name="P71"><text:span text:style-name="T34">Définitivement.</text:span></text:p>
      <text:p text:style-name="P70"><text:span text:style-name="T34">J’ai un grand désir de communiquer avec les elfes dans la nature, je veux voir les elfes, parler avec les elfes </text:span><text:span text:style-name="T14">57,05</text:span><text:span text:style-name="T34"> la confiance de créer cela, pour créer ce que je veux dans ma vie, </text:span><text:span text:style-name="T37">inaudible.</text:span></text:p>
      <text:p text:style-name="P47">Vous créez la confiance, vous créez la confiance, nous vous transmettons une prise de conscience.</text:p>
      <text:p text:style-name="P47">Vous créez la confiance. </text:p>
      <text:p text:style-name="P47">Ainsi vous cheminez sur ce chemin de la joie car vous choisissez de plus en plus consciemment votre chemin.</text:p>
      <text:p text:style-name="P47">Ainsi accueillez ces émotions qui se réveillent et se révèlent présentement. Accueillez de les laisser circuler en vous.</text:p>
      <text:p text:style-name="P47">Accueillez d’être lavée, chère âme, présentement et offrez à la terre ces souffrances appartenant au passé.</text:p>
      <text:p text:style-name="P47">Laissez s’écouler dans Gaïa qui reçoit et transmute.</text:p>
      <text:p text:style-name="P47">Accueillez d’être enveloppée, chère âme, présentement dans cette fréquence elfique.</text:p>
      <text:p text:style-name="P47">Laissez-vous bercer, tel le petit enfant innocent, qui se redécouvre et apprend petit à petit à marcher plus consciemment, plus joyeusement et accueillez parfois que vous tomberez et ceci fait partie de l’apprentissage d<text:span text:style-name="T40">e</text:span> la marche, <text:span text:style-name="T40">n’est-ce pas.</text:span></text:p>
      <text:p text:style-name="P48">Et ceci est fort correct.</text:p>
      <text:p text:style-name="P48">Réjouissez-vous du chemin chère âme et tout ce qui fut, fut.</text:p>
      <text:p text:style-name="P48">Ce qui est, est à se recrée<text:span text:style-name="T45">r</text:span> fort différemment.</text:p>
      <text:p text:style-name="P48">Et nous vous remercions infiniment pour cela.</text:p>
      <text:p text:style-name="P49">Ainsi y a t-il un autre questionnement ou partage en cette matinée, en cet espace présent, dites-nous.</text:p>
      <text:p text:style-name="P64">Bonjour Adama.</text:p>
      <text:p text:style-name="P49">Nous vous saluons.</text:p>
      <text:p text:style-name="P64">Moi aussi je suis très très émue, j’ai vraiment envie de pleurer, le chant était très émouvant, j’ai tout ressenti dans le corps. Je ressens la confiance, c’est la première <text:soft-page-break/>fois que je ressens dans le corps ce que c’est la confiance. Je ressens le gardien,l’elfe qui me soutien<text:span text:style-name="T46">t</text:span>, il m’entoure, ses bras sont autour des miens. Ça fait beaucoup de bien de se poser et d’avoir confiance en cette énergie.</text:p>
      <text:p text:style-name="P64">J’ai eu beaucoup d’images aussi, j’ai vu des fées, un dragon vert, j’ai cherché à vous voir, j’ai eu beaucoup de couleurs, je me sens posée, j’apprécie de sentir comment on est quand on est posé, merci.</text:p>
      <text:p text:style-name="P49">Ainsi, nous vous remercions et remerciez-vous.</text:p>
      <text:p text:style-name="P49">Vous avez fait ce choix. Vous avez cré<text:span text:style-name="T47">é</text:span>, et nous cocréons d’avec qui vous êtes, et nous nous en réjouissons.</text:p>
      <text:p text:style-name="P49">Certes, la fréquence elfique amène une forme de <text:span text:style-name="T41">stabilité grandement connectée, tels les arbres dont les racines profondes descendent, descendent, descendent dans les profondeurs de Gaïa, puisant ce flux de vie, ce flux de guérison.</text:span></text:p>
      <text:p text:style-name="P50">Et pourtant bien des elfes, ayant choisi l’incarnation humaine, se sentent souvent déracinés, ayant de la peine à poser leurs racines en ce monde humain fort différent du monde elfique n’est-ce pas, et ceci parlera à certains d’entre vous.</text:p>
      <text:p text:style-name="P50">Et pourtant vous avez cette même capacité, nous vous le disons, de vous ancrer dans les profondeurs, tel l’arbre sacré que vous êtes. Et aller puiser l’énergie de vie, de guérison au travers de ce corps, certes fort différent de votre forme elfique.</text:p>
      <text:p text:style-name="P50">Mais la forme elfique vibre en vous, l’essence elfique vibre en vous, le reste n’est que la forme n’est-ce pas.</text:p>
      <text:p text:style-name="P50">Ainsi unissez cela en vous, unissez l’humain et l’elfe, l’elfe et l’humain.</text:p>
      <text:p text:style-name="P50">Ceci renforcera grandement, grandement, grandement votre puissance d’incarnation, de création, de manifestation <text:span text:style-name="T42">consciente et stable.</text:span></text:p>
      <text:p text:style-name="P51">Ainsi y a t-il un dernier partage ou questionnement pour le début de cette matinée dites-nous.</text:p>
      <text:p text:style-name="P65">Bonjour Adama.</text:p>
      <text:p text:style-name="P51">Nous vous saluons.</text:p>
      <text:p text:style-name="P65">Je découvre <text:span text:style-name="T12">01,05,02</text:span> ce que ça fait de se reposer vraiment sur quelqu’un <text:span text:style-name="T12">1,05,16.</text:span><text:span text:style-name="T39">inaudible.</text:span></text:p>
      <text:p text:style-name="P51">Ainsi accueillez de vous poser, et accueillez de recevoir tout autant.</text:p>
      <text:p text:style-name="P51">Vous réouvrez la porte de la réceptivité chère âme, ressentez cela.</text:p>
      <text:p text:style-name="P51">Apprenez à nouveau à recevoir et à vous laisser remplir, à vous laisse<text:span text:style-name="T47">r</text:span> nourrir, et à, certes, à vous déposer pleinement, entière.</text:p>
      <text:p text:style-name="P51">Ainsi nous vous remercions et nous complétons cet espace présentement et nous reviendrons d’ici quinze minutes <text:span text:style-name="T43">environ de votre temps terrestre.</text:span></text:p>
      <text:p text:style-name="P52">Nous vous invitons à prendre une pause, à hydrater vos corps biologiques et à rester le plus possible dans un espace d’intériorisation. Vous pouvez dialoguer si vous le souhaitez mais restez en présence de qui vous êtes. Telle est notre recommandation.</text:p>
      <text:p text:style-name="P52">Et nous nous retrouvons ici, d’ici quinze, vingt minutes de votre temps terrestre et nous quittons présentement.</text:p>
      <text:p text:style-name="P52"/>
      <text:p text:style-name="P6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9T14:51:39.277000000</meta:creation-date>
    <dc:date>2022-10-04T14:35:26.997000000</dc:date>
    <meta:editing-duration>PT23H10M34S</meta:editing-duration>
    <meta:editing-cycles>174</meta:editing-cycles>
    <meta:generator>LibreOffice/7.2.5.2$Windows_X86_64 LibreOffice_project/499f9727c189e6ef3471021d6132d4c694f357e5</meta:generator>
    <meta:document-statistic meta:table-count="0" meta:image-count="0" meta:object-count="0" meta:page-count="9" meta:paragraph-count="198" meta:word-count="4148" meta:character-count="24747" meta:non-whitespace-character-count="20785"/>
  </office:meta>
</office:document-meta>
</file>