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tyle="italic" style:font-style-asian="italic" style:font-style-complex="italic" fo:font-size="14pt" style:font-size-asian="14pt" style:font-size-complex="14pt"/>
    </style:style>
    <style:style style:name="P12" style:parent-style-name="Standard" style:family="paragraph">
      <style:text-properties fo:font-style="italic" style:font-style-asian="italic" style:font-style-complex="italic"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tyle="italic" style:font-style-asian="italic" style:font-style-complex="italic" fo:font-size="14pt" style:font-size-asian="14pt" style:font-size-complex="14pt"/>
    </style:style>
    <style:style style:name="P44" style:parent-style-name="Standard" style:family="paragraph">
      <style:text-properties fo:font-style="italic" style:font-style-asian="italic" style:font-style-complex="italic" fo:font-size="14pt" style:font-size-asian="14pt" style:font-size-complex="14pt"/>
    </style:style>
    <style:style style:name="P45" style:parent-style-name="Standard" style:family="paragraph">
      <style:text-properties fo:font-style="italic" style:font-style-asian="italic" style:font-style-complex="italic"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tyle="italic" style:font-style-asian="italic" style:font-style-complex="italic" fo:font-size="14pt" style:font-size-asian="14pt" style:font-size-complex="14pt"/>
    </style:style>
    <style:style style:name="P48" style:parent-style-name="Standard" style:family="paragraph">
      <style:text-properties fo:font-style="italic" style:font-style-asian="italic" style:font-style-complex="italic" fo:font-size="14pt" style:font-size-asian="14pt" style:font-size-complex="14pt"/>
    </style:style>
    <style:style style:name="P49" style:parent-style-name="Standard" style:family="paragraph">
      <style:text-properties fo:font-style="italic" style:font-style-asian="italic" style:font-style-complex="italic"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tyle="italic" style:font-style-asian="italic" style:font-style-complex="italic" fo:font-size="14pt" style:font-size-asian="14pt" style:font-size-complex="14pt"/>
    </style:style>
    <style:style style:name="P52" style:parent-style-name="Standard" style:family="paragraph">
      <style:text-properties fo:font-style="italic" style:font-style-asian="italic" style:font-style-complex="italic" fo:font-size="14pt" style:font-size-asian="14pt" style:font-size-complex="14pt"/>
    </style:style>
    <style:style style:name="P53" style:parent-style-name="Standard" style:family="paragraph">
      <style:text-properties fo:font-style="italic" style:font-style-asian="italic" style:font-style-complex="italic"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tyle="italic" style:font-style-asian="italic" style:font-style-complex="italic" fo:font-size="14pt" style:font-size-asian="14pt" style:font-size-complex="14pt"/>
    </style:style>
    <style:style style:name="T60" style:parent-style-name="Policepardéfaut" style:family="text">
      <style:text-properties fo:font-size="14pt" style:font-size-asian="14pt" style:font-size-complex="14pt" fo:background-color="#FFFF00"/>
    </style:style>
    <style:style style:name="T61" style:parent-style-name="Policepardéfaut" style:family="text">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tyle="italic" style:font-style-asian="italic" style:font-style-complex="italic"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tyle="italic" style:font-style-asian="italic" style:font-style-complex="italic" fo:font-size="14pt" style:font-size-asian="14pt" style:font-size-complex="14pt"/>
    </style:style>
    <style:style style:name="P68" style:parent-style-name="Standard" style:family="paragraph">
      <style:text-properties fo:font-style="italic" style:font-style-asian="italic" style:font-style-complex="italic" fo:font-size="14pt" style:font-size-asian="14pt" style:font-size-complex="14pt"/>
    </style:style>
    <style:style style:name="P69" style:parent-style-name="Standard" style:family="paragraph">
      <style:text-properties fo:font-style="italic" style:font-style-asian="italic" style:font-style-complex="italic"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tyle="italic" style:font-style-asian="italic" style:font-style-complex="italic" fo:font-size="14pt" style:font-size-asian="14pt" style:font-size-complex="14pt"/>
    </style:style>
    <style:style style:name="P86" style:parent-style-name="Standard" style:family="paragraph">
      <style:text-properties fo:font-style="italic" style:font-style-asian="italic" style:font-style-complex="italic" fo:font-size="14pt" style:font-size-asian="14pt" style:font-size-complex="14pt"/>
    </style:style>
    <style:style style:name="P87" style:parent-style-name="Standard" style:family="paragraph">
      <style:text-properties fo:font-style="italic" style:font-style-asian="italic" style:font-style-complex="italic" fo:font-size="14pt" style:font-size-asian="14pt" style:font-size-complex="14pt"/>
    </style:style>
    <style:style style:name="P88" style:parent-style-name="Standard" style:family="paragraph">
      <style:text-properties fo:font-style="italic" style:font-style-asian="italic" style:font-style-complex="italic" fo:font-size="14pt" style:font-size-asian="14pt" style:font-size-complex="14pt"/>
    </style:style>
    <style:style style:name="P89" style:parent-style-name="Standard" style:family="paragraph">
      <style:text-properties fo:font-style="italic" style:font-style-asian="italic" style:font-style-complex="italic"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office:automatic-styles>
  <office:body>
    <office:text text:use-soft-page-breaks="true">
      <text:p text:style-name="P1">RENCONTRE - LES DRAGONS – 2</text:p>
      <text:p text:style-name="P2"/>
      <text:p text:style-name="P3">Et nous vous saluons.</text:p>
      <text:p text:style-name="P4">Ainsi, revenez en votre centre présentement, en votre cœur sacré et ressentez ce cœur,<text:s/>ressentez<text:s/>que vous êtes connecté, présentement, à une étoile.</text:p>
      <text:p text:style-name="P5">Une étoile source pour qui vous êtes.</text:p>
      <text:p text:style-name="P6">Et vous accueillez, ressentez la vibration de cette étoile qui se déverse en votre cœur, illuminant le joyau que vous êtes, et vous pouvez, peut-être, voir ou ressentir ce joyau que vous êtes qui diffracte la lumière de cette étoile, réfléchissant en ces multiples facettes cette intensité lumineuse.</text:p>
      <text:p text:style-name="P7">Et vous ressentez au sein de cet espace matriciel de votre ventre, une ouverture, un déploiement, vous offrant d’accueillir la lumière de<text:s/>la<text:s/>diffraction<text:s/>de cette étoile source en qui vous êtes.</text:p>
      <text:p text:style-name="P8">Et sentez cette lumière, cette source de lumière, nourrir cette matrice qui devient terre fertile.</text:p>
      <text:p text:style-name="P9">Et messieurs vous portez tout autant cet espace matriciel.</text:p>
      <text:p text:style-name="P10">Le ressentez-vous dites-nous.</text:p>
      <text:p text:style-name="P11">Oui.</text:p>
      <text:p text:style-name="P12">Oui.</text:p>
      <text:p text:style-name="P13">Fort excellent.</text:p>
      <text:p text:style-name="P14">La grotte du dragon, là où se love le feu sacré, créateur, en qui vous êtes.</text:p>
      <text:p text:style-name="P15">Et sentez que vous vous retrouvez à nouveau dans cette grotte, cette matrice, et que la lumière de l’étoile source de qui vous êtes se répand au sein de celle-ci, illuminant chacune des parois de la grotte, de cette matrice, s’unifiant à ce feu de vie qui y brûle de toute éternité.</text:p>
      <text:p text:style-name="P16">Et ressentez présentement la présence de Gaïa, l’étoile Malkut, la terre mère qui est tout autant une matrice de vie dans laquelle vous êtes déposés, tout autant, et qui vous accueille pleinement, vous enveloppant de sa lumière infinie, de son amour, de sa joie, de sa Grâce, de son abondance.</text:p>
      <text:p text:style-name="P17">Sentez la nourriture vibratoire qu’offre la matrice terre.</text:p>
      <text:p text:style-name="P18">Et nous vous invitons présentement à aller rencontrer le feu créateur matriciel en la terre.</text:p>
      <text:p text:style-name="P19">Car tout comme vous, la terre porte sa grotte aux dragons, n’est-ce pas.</text:p>
      <text:p text:style-name="P20">Et vous êtes invités, présentement, en cet espace, toutes et tous.</text:p>
      <text:p text:style-name="P21">Sentez ce puits d’amour et de lumière s’ouvrir pour qui vous êtes, présentement.</text:p>
      <text:p text:style-name="P22">Et vous pénétrez en ce vaste monde.</text:p>
      <text:p text:style-name="P23">De multiples présences en ces lieux.</text:p>
      <text:p text:style-name="P24">De multiples êtres dragons.</text:p>
      <text:p text:style-name="P25">Et vous prenez le temps d’explorer, de ressentir ce vaste champ vibratoire dans lequel vous vous trouvez présentement.</text:p>
      <text:p text:style-name="P26">Et au centre de cet espace une flamme gigantesque, le feu sacré du dragon de la terre.</text:p>
      <text:p text:style-name="P27">Ce feu créateur qui brûle de toute éternité, alimentant la vie sur cette planète.</text:p>
      <text:p text:style-name="P28">Et si vous le choisissez, vous pouvez y pénétrer, présentement.</text:p>
      <text:p text:style-name="P29">Ce feu alchimique, créateur, s’en vient nourrir profondément, des entrailles de la terre, votre feu nourricier créateur.</text:p>
      <text:soft-page-break/>
      <text:p text:style-name="P30">Et s’en vient révéler, amplifier toutes ces facettes non accomplies en qui vous êtes, et qui demandent à s’offrir en ce monde, à s’exprimer, à manifester.</text:p>
      <text:p text:style-name="P31">Et accueillez, accueillez, accueillez.</text:p>
      <text:p text:style-name="P32">Laissez-vous nourrir profondément, illuminant les zones d’ombres et d’obscurité, révélant la lumière qui s’y trouve déjà.</text:p>
      <text:p text:style-name="P33">Et de multiples dragons entretiennent cette flamme, en sont les gardiens.</text:p>
      <text:p text:style-name="P34">Ressentez cette alliance d’avec notre peuple.</text:p>
      <text:p text:style-name="P35">Ressentez cette alliance d’avec la terre mère.</text:p>
      <text:p text:style-name="P36">Ressentez, oh combien, vous faites partie de ce champ d’unité.</text:p>
      <text:p text:style-name="P37">Laissez-vous nourrir profondément.</text:p>
      <text:p text:style-name="P38">Laissez-vous guérir profondément de ces mémoires anciennes qui ne sont plus, de ces résistances passées qui ne sont plus, de ces croyances limitantes qui ne sont plus, effacées, transmutées, libérées.</text:p>
      <text:p text:style-name="P39">Accueillez cet espace de transmutation.</text:p>
      <text:p text:style-name="P40">Et ressentez la joie d’être au service, car vous avez choisi.</text:p>
      <text:p text:style-name="P41">Ressentez la joie d’être disponible, d’offrir, de donner, de partager, de rayonner, de diffuser.</text:p>
      <text:p text:style-name="P42">Et dites-nous, êtes-vous en joie de cela.</text:p>
      <text:p text:style-name="P43">Oui, clairement.</text:p>
      <text:p text:style-name="P44">Oui avec immensément de gratitude.</text:p>
      <text:p text:style-name="P45">Oui la joie s’amplifie et la présence.</text:p>
      <text:p text:style-name="P46">Y a t-il d’autres ressentis dites-nous.</text:p>
      <text:p text:style-name="P47">La bonté.</text:p>
      <text:p text:style-name="P48">J’ai mal pour notre peuple.</text:p>
      <text:p text:style-name="P49">J’ai l’impression de ne plus peser aucun poids et j’ai mon soleil qui fait briller tout ce qui l’entoure.</text:p>
      <text:p text:style-name="P50">Ainsi, ainsi, et ainsi nous vous remercions.</text:p>
      <text:p text:style-name="P51">Une paisible puissance.</text:p>
      <text:p text:style-name="P52">J’ai envie de danser.</text:p>
      <text:p text:style-name="P53">J’ai comme un blocage au niveau de la glande pinéale qui me fait partir, la difficulté, inaudible, je me sens partir, ça fait comme un clapet.</text:p>
      <text:p text:style-name="P54">Ainsi, laissez votre cœur se déployer, nous vous prions, puis invoquez intérieurement l’énergie angélique, nous vous prions.</text:p>
      <text:p text:style-name="P55">Laissez le souffle venir effacer, en votre cerveau, les engrammes anciens.</text:p>
      <text:p text:style-name="P56">Laissez ce voile se dissoudre présentement.</text:p>
      <text:p text:style-name="P57">Et ceci n’est plus.</text:p>
      <text:p text:style-name="P58">Et ressentez ce qui se vit.</text:p>
      <text:p text:style-name="P59">Je commence à entendre les rires, ils partagent la joie angélique, les anges, ça fait comme des pétillements.</text:p>
      <text:p text:style-name="Standard"><text:span text:style-name="T60">Mémoire</text:span><text:span text:style-name="T61"><text:s/>d’une vie, l’ange et la puissance du dragon présentement, tous les deux au service, n’est-ce pas, disponibles, en soutien, en accompagnement.</text:span></text:p>
      <text:p text:style-name="P62">Et offrez cela à la terre.</text:p>
      <text:p text:style-name="P63">Ceci est-il plus fluide pour qui vous êtes présentement.</text:p>
      <text:p text:style-name="P64">Ça le devient, c’est un changement profond de repères.</text:p>
      <text:p text:style-name="P65">Certes, nous confirmons ceci.</text:p>
      <text:soft-page-break/>
      <text:p text:style-name="P66">Ainsi dites-nous, chères âmes, ce service en qui vous êtes, est-il joyeux, dites-nous.</text:p>
      <text:p text:style-name="P67">Oui.</text:p>
      <text:p text:style-name="P68">Oui.</text:p>
      <text:p text:style-name="P69">Oui.</text:p>
      <text:p text:style-name="P70">Et l’être au service ne se terre point dans la grotte n’est-ce pas.</text:p>
      <text:p text:style-name="P71">L’être au service s’en va dans le monde, vit dans le monde, incarne le monde.</text:p>
      <text:p text:style-name="P72">Et la grotte parfois est nécessaire, n’est-ce pas, à ce recentrage, à cette nourriture, à cette écoute, mais ne demeure point fermée, restrictive. Elle est un support, un espace nourricier.</text:p>
      <text:p text:style-name="P73">Ainsi, petit à petit, vous vous sentez vous élever au sein de cette flamme dans laquelle vous vous trouvez toujours présentement, portés par les flammèches, tel un geyser de feu, lumineux.</text:p>
      <text:p text:style-name="P74">Et vous rencontrez à nouveau l’étoile source pour qui vous êtes.</text:p>
      <text:p text:style-name="P75">Et il n’y a ni début, ni fin, ni en haut, ni en bas.</text:p>
      <text:p text:style-name="P76">Il y a une complétude, une boucle infinie, une spirale de vie qui vous porte et vous transporte.</text:p>
      <text:p text:style-name="P77">Et nous vous invitons à joindre vos mains, en vos cœurs.</text:p>
      <text:p text:style-name="P78">Et vous ressentez à nouveau cet être partenaire, ces êtres partenaires, du peuple des dragons qui vous entourent.</text:p>
      <text:p text:style-name="P79">Vous ressentez cette alliance, ce partenariat, cette alchimie qui se vit en qui vous êtes, tout autant, en votre ventre, d’avec ce feu sacré créateur.</text:p>
      <text:p text:style-name="P80">Et si vous le choisissez, vous pouvez vous redresser sur vos deux jambes.</text:p>
      <text:p text:style-name="P81">Ressentez la force qui émane de votre bassin, dès lors où vous alimentez ce feu à travers votre souffle nourricier.</text:p>
      <text:p text:style-name="P82">Nourrissez ce dragon en qui vous êtes.</text:p>
      <text:p text:style-name="P83">Ressentez ses ailes puissantes qui sont en même temps des ailes d’anges, des ailes de fées, des ailes de dragons, peu importe, elles sont, ces ailes du déploiement de votre cœur, de votre lumière.</text:p>
      <text:p text:style-name="P84">Ainsi êtes-vous prêtes, chères âmes, à honorer ce partenariat, cette alliance d’avec qui nous sommes en votre existence présente.</text:p>
      <text:p text:style-name="P85">Oui.</text:p>
      <text:p text:style-name="P86">Oui.</text:p>
      <text:p text:style-name="P87">Oui.</text:p>
      <text:p text:style-name="P88">Oui.</text:p>
      <text:p text:style-name="P89">Oui.</text:p>
      <text:p text:style-name="P90">Ainsi vous venez de sceller cette alliance en qui vous êtes et dès lors où vous vous sentirez trébuchants, plus tremblants, plus hésitants, plus timorés, invoquez, invoquez cette alliance.</text:p>
      <text:p text:style-name="P91">Honorez la puissance de vie du dragon en qui vous êtes et laissez-vous porter.</text:p>
      <text:p text:style-name="P92">Laissez jaillir de qui vous êtes ce feu de la manifestation, créateur de votre monde.</text:p>
      <text:p text:style-name="P93">Et prenez le temps, régulièrement, d’alimenter ce feu de vie à travers votre souffle en respirant en ces espaces du bas de votre ventre, nourrissant ce feu, nourrissant le souffle du dragon en qui vous êtes.</text:p>
      <text:p text:style-name="P94">Ce feu alchimique de la création qui ne brûle pas, qui consume et transmute ce qui n’est point intègre en qui vous êtes, et de ce fait au sein de votre existence.</text:p>
      <text:soft-page-break/>
      <text:p text:style-name="P95">Invoquez-nous et nous répondrons à cet appel car nous sommes reliés, n’est-ce pas, au cœur de votre cœur.</text:p>
      <text:p text:style-name="P96">Vous êtes des maîtres créateurs devenant de plus en plus conscients du pouvoir qui vous habite, de la force de vie qui vous anime, et vous serez amenés à guider bien des êtres, sur le chemin, à se souvenir de leur propre pouvoir créateur.</text:p>
      <text:p text:style-name="P97">Et nous vous remercions toutes et tous pour l’intégrité de votre présence.</text:p>
      <text:p text:style-name="P98">Et nous ne vous disons point au revoir car nous ne connaissons point les au revoir.</text:p>
      <text:p text:style-name="P99">Ceci ne fait point partie de notre réalité.</text:p>
      <text:p text:style-name="P100">Ainsi complétons-nous.</text:p>
      <text:p text:style-name="P101">Et nous quittons ce canal présentement.</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mélie Mercier</dc:creator>
    <meta:creation-date>2023-01-08T11:22:00Z</meta:creation-date>
    <dc:date>2023-01-08T11:30:00Z</dc:date>
    <meta:template xlink:href="Normal" xlink:type="simple"/>
    <meta:editing-cycles>384</meta:editing-cycles>
    <meta:editing-duration>PT215940S</meta:editing-duration>
    <meta:document-statistic meta:page-count="4" meta:paragraph-count="15" meta:word-count="1212" meta:character-count="7869" meta:row-count="55" meta:non-whitespace-character-count="6672"/>
  </office:meta>
</office:document-meta>
</file>